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Times New Roman', Times, Baskerville, Georgia, Arial, sans-serif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d7393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officeooo:paragraph-rsid="000d7393" style:font-size-asian="14pt" style:font-size-complex="14pt"/>
    </style:style>
    <style:style style:name="P3" style:family="paragraph" style:parent-style-name="Standard">
      <style:text-properties fo:font-size="16pt" fo:font-style="italic" officeooo:rsid="000c6f46" officeooo:paragraph-rsid="000c6f46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line-height="115%"/>
      <style:text-properties fo:font-size="16pt" fo:font-style="italic" officeooo:rsid="000c6f46" officeooo:paragraph-rsid="000c6f46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6pt" fo:font-style="italic" officeooo:rsid="000c6f46" officeooo:paragraph-rsid="000c6f46" style:font-size-asian="16pt" style:font-style-asian="italic" style:font-size-complex="16pt" style:font-style-complex="italic"/>
    </style:style>
    <style:style style:name="P6" style:family="paragraph" style:parent-style-name="Standard">
      <style:text-properties fo:font-size="16pt" fo:font-style="italic" officeooo:paragraph-rsid="000d7393"/>
    </style:style>
    <style:style style:name="P7" style:family="paragraph" style:parent-style-name="Standard">
      <style:text-properties fo:font-size="16pt" fo:font-style="italic" officeooo:rsid="000d7393" officeooo:paragraph-rsid="000d7393"/>
    </style:style>
    <style:style style:name="P8" style:family="paragraph" style:parent-style-name="Standard">
      <style:text-properties fo:font-size="16pt" fo:font-style="italic" fo:font-weight="bold" officeooo:rsid="00100680" officeooo:paragraph-rsid="00100680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officeooo:paragraph-rsid="000d7393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officeooo:paragraph-rsid="000d7393" style:font-name-asian="Times New Roman1" style:font-size-asian="14pt" style:language-asian="ru" style:country-asian="RU" style:font-name-complex="Tahoma1" style:font-size-complex="14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Liberation Serif" fo:font-size="16pt" fo:font-style="italic" officeooo:paragraph-rsid="000d7393"/>
    </style:style>
    <style:style style:name="P12" style:family="paragraph" style:parent-style-name="Text_20_body">
      <style:paragraph-properties fo:margin-left="0cm" fo:margin-right="1.588cm" fo:margin-top="0.026cm" fo:margin-bottom="0.026cm" style:contextual-spacing="false" fo:line-height="115%" fo:text-align="justify" style:justify-single-word="false" fo:orphans="2" fo:widows="2" fo:text-indent="0cm" style:auto-text-indent="false"/>
      <style:text-properties fo:font-size="14pt" fo:font-style="normal" officeooo:paragraph-rsid="00118210"/>
    </style:style>
    <style:style style:name="P13" style:family="paragraph" style:parent-style-name="Text_20_body">
      <style:paragraph-properties fo:margin-left="0cm" fo:margin-right="1.588cm" fo:margin-top="0.026cm" fo:margin-bottom="0.026cm" style:contextual-spacing="false" fo:line-height="115%" fo:text-align="justify" style:justify-single-word="false" fo:orphans="2" fo:widows="2" fo:text-indent="0cm" style:auto-text-indent="false"/>
      <style:text-properties fo:font-size="14pt" fo:font-style="normal" officeooo:paragraph-rsid="00100680"/>
    </style:style>
    <style:style style:name="P14" style:family="paragraph" style:parent-style-name="Text_20_body">
      <style:paragraph-properties fo:margin-left="0cm" fo:margin-right="1.588cm" fo:margin-top="0.328cm" fo:margin-bottom="0.328cm" style:contextual-spacing="false" fo:line-height="115%" fo:text-align="justify" style:justify-single-word="false" fo:orphans="2" fo:widows="2" fo:text-indent="0cm" style:auto-text-indent="false"/>
      <style:text-properties fo:font-size="14pt" fo:font-style="normal" officeooo:paragraph-rsid="00100680"/>
    </style:style>
    <style:style style:name="P15" style:family="paragraph" style:parent-style-name="Text_20_body">
      <style:paragraph-properties fo:margin-left="0cm" fo:margin-right="1.588cm" fo:margin-top="0.328cm" fo:margin-bottom="0.328cm" style:contextual-spacing="false" fo:line-height="115%" fo:text-align="justify" style:justify-single-word="false" fo:orphans="2" fo:widows="2" fo:text-indent="0cm" style:auto-text-indent="false"/>
      <style:text-properties fo:font-size="14pt" fo:font-style="normal" officeooo:rsid="00118210" officeooo:paragraph-rsid="00118210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name-complex="Tahoma1"/>
    </style:style>
    <style:style style:name="T4" style:family="text">
      <style:text-properties fo:font-variant="normal" fo:text-transform="none" fo:color="#222222" loext:opacity="100%" style:font-name="TimesNewRoman" fo:font-size="14pt" fo:letter-spacing="normal" fo:font-style="normal" fo:font-weight="normal"/>
    </style:style>
    <style:style style:name="T5" style:family="text">
      <style:text-properties fo:font-variant="normal" fo:text-transform="none" fo:color="#222222" loext:opacity="100%" style:font-name="TimesNewRoman" fo:font-size="14pt" fo:letter-spacing="normal" fo:font-style="normal" fo:font-weight="normal" officeooo:rsid="000c6f46" style:font-size-asian="16pt" style:font-style-asian="italic" style:font-size-complex="16pt" style:font-style-complex="italic"/>
    </style:style>
    <style:style style:name="T6" style:family="text">
      <style:text-properties fo:font-variant="normal" fo:text-transform="none" fo:color="#222222" loext:opacity="100%" style:font-name="TimesNewRoman" fo:letter-spacing="normal" fo:font-weight="normal"/>
    </style:style>
    <style:style style:name="T7" style:family="text">
      <style:text-properties fo:font-variant="normal" fo:text-transform="none" fo:color="#222222" loext:opacity="100%" style:font-name="TimesNewRoman" fo:letter-spacing="normal" fo:font-weight="normal" officeooo:rsid="00100680"/>
    </style:style>
    <style:style style:name="T8" style:family="text">
      <style:text-properties fo:font-variant="normal" fo:text-transform="none" fo:color="#222222" loext:opacity="100%" style:font-name="TimesNewRoman" fo:letter-spacing="normal" fo:font-weight="normal" officeooo:rsid="001101d6"/>
    </style:style>
    <style:style style:name="T9" style:family="text">
      <style:text-properties fo:font-variant="normal" fo:text-transform="none" fo:color="#222222" loext:opacity="100%" style:font-name="Liberation Serif" fo:letter-spacing="normal" fo:font-weight="normal"/>
    </style:style>
    <style:style style:name="T10" style:family="text">
      <style:text-properties fo:font-variant="normal" fo:text-transform="none" fo:color="#222222" loext:opacity="100%" style:font-name="Liberation Serif" fo:letter-spacing="normal" fo:font-weight="normal" officeooo:rsid="00100680"/>
    </style:style>
    <style:style style:name="T11" style:family="text">
      <style:text-properties fo:font-variant="normal" fo:text-transform="none" fo:color="#222222" loext:opacity="100%" fo:font-size="14pt" fo:letter-spacing="normal" fo:font-style="normal" fo:font-weight="normal"/>
    </style:style>
    <style:style style:name="T12" style:family="text">
      <style:text-properties style:font-size-asian="16pt" style:font-style-asian="italic" style:font-size-complex="16pt" style:font-style-complex="italic"/>
    </style:style>
    <style:style style:name="T13" style:family="text">
      <style:text-properties officeooo:rsid="000c6f46" style:font-size-asian="16pt" style:font-style-asian="italic" style:font-size-complex="16pt" style:font-style-complex="italic"/>
    </style:style>
    <style:style style:name="T14" style:family="text">
      <style:text-properties fo:color="#000000" loext:opacity="100%" style:font-name-complex="Tahoma1"/>
    </style:style>
    <style:style style:name="T15" style:family="text">
      <style:text-properties fo:color="#000000" loext:opacity="100%" fo:font-weight="bold" style:font-weight-asian="bold" style:font-name-complex="Tahoma1" style:font-weight-complex="bold"/>
    </style:style>
    <style:style style:name="T16" style:family="text">
      <style:text-properties fo:color="#000000" loext:opacity="100%" fo:font-weight="bold" style:font-weight-asian="bold" style:font-name-complex="Tahoma1"/>
    </style:style>
    <style:style style:name="T17" style:family="text">
      <style:text-properties fo:color="#000000" loext:opacity="100%" fo:language="en" fo:country="US" fo:font-weight="bold" style:font-weight-asian="bold" style:font-name-complex="Tahoma1"/>
    </style:style>
    <style:style style:name="T18" style:family="text">
      <style:text-properties fo:color="#000000" loext:opacity="100%" fo:language="en" fo:country="US" fo:font-style="italic" fo:font-weight="bold" style:font-style-asian="italic" style:font-weight-asian="bold" style:font-name-complex="Tahoma1"/>
    </style:style>
    <style:style style:name="T19" style:family="text">
      <style:text-properties fo:color="#000000" loext:opacity="100%" fo:language="en" fo:country="US" style:font-name-complex="Tahoma1"/>
    </style:style>
    <style:style style:name="T20" style:family="text">
      <style:text-properties fo:color="#000000" loext:opacity="100%" fo:font-style="italic" fo:font-weight="bold" style:font-style-asian="italic" style:font-weight-asian="bold" style:font-name-complex="Tahoma1"/>
    </style:style>
    <style:style style:name="T21" style:family="text">
      <style:text-properties fo:color="#000000" loext:opacity="100%" fo:font-style="italic" style:font-style-asian="italic" style:font-name-complex="Tahoma1"/>
    </style:style>
    <style:style style:name="T22" style:family="text">
      <style:text-properties fo:color="#000000" loext:opacity="100%" fo:font-style="italic" officeooo:rsid="000c6f46" style:font-style-asian="italic" style:font-name-complex="Tahoma1" style:font-style-complex="italic"/>
    </style:style>
    <style:style style:name="T23" style:family="text">
      <style:text-properties fo:color="#000000" loext:opacity="100%" style:font-name="Liberation Serif" fo:font-size="14pt" style:font-size-asian="14pt" style:font-name-complex="Tahoma1" style:font-size-complex="14pt"/>
    </style:style>
    <style:style style:name="T24" style:family="text">
      <style:text-properties style:text-position="sub 58%" style:font-name-complex="Tahoma1"/>
    </style:style>
    <style:style style:name="T25" style:family="text">
      <style:text-properties style:font-name-asian="Times New Roman1" style:language-asian="ru" style:country-asian="RU" style:font-name-complex="Tahoma1"/>
    </style:style>
    <style:style style:name="T26" style:family="text">
      <style:text-properties officeooo:rsid="000ef2d3" style:font-name-asian="Times New Roman1" style:language-asian="ru" style:country-asian="RU" style:font-name-complex="Tahoma1"/>
    </style:style>
    <style:style style:name="T27" style:family="text">
      <style:text-properties style:font-name-complex="Tahoma1"/>
    </style:style>
    <style:style style:name="T28" style:family="text">
      <style:text-properties fo:font-style="italic" fo:font-weight="bold" style:font-style-asian="italic" style:font-weight-asian="bold" style:font-name-complex="Tahoma1"/>
    </style:style>
    <style:style style:name="T29" style:family="text">
      <style:text-properties fo:font-style="italic" style:font-style-asian="italic" style:font-name-complex="Tahoma1"/>
    </style:style>
    <style:style style:name="T30" style:family="text">
      <style:text-properties fo:language="en" fo:country="US" fo:font-style="italic" fo:font-weight="bold" style:font-style-asian="italic" style:font-weight-asian="bold" style:font-name-complex="Tahoma1"/>
    </style:style>
    <style:style style:name="T31" style:family="text">
      <style:text-properties fo:language="en" fo:country="US" style:font-name-complex="Tahoma1"/>
    </style:style>
    <style:style style:name="T32" style:family="text">
      <style:text-properties style:font-name="Liberation Serif" fo:font-size="14pt" style:font-size-asian="14pt" style:font-name-complex="Tahoma1" style:font-size-complex="14pt"/>
    </style:style>
    <style:style style:name="T33" style:family="text">
      <style:text-properties style:font-name="Liberation Serif" fo:font-size="14pt" fo:font-weight="bold" style:font-size-asian="14pt" style:font-weight-asian="bold" style:font-name-complex="Tahoma1" style:font-size-complex="14pt" style:font-weight-complex="bold"/>
    </style:style>
    <style:style style:name="T34" style:family="text">
      <style:text-properties officeooo:rsid="001006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История исполнительского искусства, 4Ф</text:span></text:p>
      <text:p text:style-name="P7"><text:span text:style-name="T13">1</text:span><text:span text:style-name="T12">6.05.24, пятница,12.30 — 14.10</text:span></text:p>
      <text:p text:style-name="P7"><text:span text:style-name="T12"/></text:p>
      <text:p text:style-name="P8"><text:span text:style-name="T12"><text:s text:c="16"/>Фортепианное творчество А.Скрябина</text:span></text:p>
      <text:p text:style-name="P6"><text:span text:style-name="T13"/></text:p>
      <text:p text:style-name="P9"><text:span text:style-name="T25">Фортепианные произведения составляют наибольшую по объему часть наследия Скрябина. Как уже говорилось, в раннем периоде композитор ограничил себя почти исключительно областью фортепианной музыки. Фортепиано стало для него с юности основным, самым близким средством воплощения творческих замыслов.</text:span></text:p>
      <text:p text:style-name="P9"><text:span text:style-name="T25">Сочинения для этого инструмента отразили его творческие поиски, представляя собой нередко как бы предварительные наброски музыкальных образов, воплощенных затем в крупных симфонических композициях.</text:span></text:p>
      <text:p text:style-name="P9"><text:span text:style-name="T25">Фортепианное наследие Скрябина включает ряд произведений крупной формы - Концерт, 10 сонат и другие пьесы (си-минорная фантазия, поэмы - "Трагическая", "Сатаническая", "К пламени", Поэма-ноктюрн). Но наиболее многочисленную группу составляют миниатюры - главным образом прелюдии, этюды.</text:span></text:p>
      <text:p text:style-name="P9"><text:span text:style-name="T25">В </text:span><text:span text:style-name="T26">1</text:span><text:span text:style-name="T25">900-х годах в фортепианном творчестве Скрябина появляется жанр поэмы. Некоторые пьесы, созданные в этот период, носят своеобразные причудливо-таинственные названия, в какой-то мере отражающие философские и эстетические взгляды автора (например, "Загадка", "Ирония" поэмы "Маска", ""Странность" и др.). В тяготении Скрябина к фортепианной миниатюре сказалась характерная для его индивидуальности глубокая интимность выражения, которая своеобразно и противоречиво сочеталась у него с тяготением к грандиозным "общечеловеческим", даже "космическим" концепциям.</text:span></text:p>
      <text:p text:style-name="P9"><text:span text:style-name="T25">Из десяти сонат, сочиненных Скрябиным в период с 1893 по 1913 год, первые три представляют собой традиционные сонатные циклы. В остальных композитор утверждает принцип одночастности. Третья и четвёртая принадлежат к высшим достижениям композитора. "По замыслу, характеру образов, стилю они родственны его симфоническому творчеству начала 900-х годов. Пятая соната отчасти перекликается с "Поэмой экстаза", последние пять сонат в целом близки по стилю "Прометею".</text:span></text:p>
      <text:p text:style-name="P9"><text:span text:style-name="T25">Фортепианные произведения Скрябина дают полное представление об эволюции его стиля. Произведения раннего периода отличаются певучестью и красотой мелодического языка. Лирическая мелодия Скрябина гибкая и пластичная, часто имеет своеобразный извилистый рисунок, тончайшие оттенки душевных переживаний. Несмотря на напевность, мелодизм Скрябина носит, впрочем, больше инструментальный, чем вокальный, песенный характер. Это качество особенно проявляется в драматических эпизодах его музыки. Их мелодике свойственны острые изломы, скачки, дополнительно подчеркнутые характерными особенностями скрябинской ритмики. Метрические сдвиги, синкопы, пунктирный ритм, паузы создают типичное для Скрябина сочетание </text:span><text:soft-page-break/><text:span text:style-name="T25">тонкости выражения" с трепетной-взволнованностью, беспокойной порывистостью и патетической приподнятостью. Чрезвычайно выразительна уже в ранних произведениях также и гармония Скрябина (хотя она остается еще в основном в рамках гармонического стиля XIX века).</text:span></text:p>
      <text:p text:style-name="P9"><text:span text:style-name="T25">Скрябин почти не обращался к таким формам имитационной полифонии, как фуга, фугато. Однако он мыслил в большой мере полифонически. Широко пользуясь разнообразными фигурациями, он сплетал их часто в причудливые узоры, затейливые, кружевные рисунки, сложное мелодизированное, насыщенное фигурациями изложение очень характерно для скрябинского фортепианного стиля, отмеченного глубоким пониманием выразительных средств инструмента.</text:span></text:p>
      <text:p text:style-name="P9"><text:span text:style-name="T25">В произведениях 900-х годов, начиная с Четвертой сонаты и двух поэм соч. 32, в стиле Скрябина наблюдаются новые черты.</text:span></text:p>
      <text:p text:style-name="P10"><text:bookmark text:name="_GoBack"/></text:p>
      <text:p text:style-name="P1"><text:span text:style-name="Strong"><text:span text:style-name="T32">24 прелюдии ор.11</text:span></text:span><text:span text:style-name="T32"> (1888 – 1896). Этот цикл прелюдий пользуется особенно большой известностью. Первоначально композитор хотел написать два цикла из 48 прелюдий (по 2 в каждой тональности). Замысел этот не был осуществлен. Скрябин ограничился лишь одним циклом из 24 прелюдий во всех тональностях (ряд прелюдий, предназначенных для второго цикла, вошел в ор.13, 15-17). Он представляет собой своего рода сжатую «энциклопедию» наиболее типичных для первого периода творчества Скрябина образов и настроений. Созданные частью в России, частью во время первой заграничной поездки, прелюдии отразили различные жизненные впечатления композитора. «Годы странствий» - так мог бы назвать автор свои миниатюры. Это афористически краткие и разнообразные по содержанию фортепианные пьесы. Некоторые из них навеяны картинами природы. Однако, главное в этих пьесах – тонкое психологическое содержание, выраженное в чрезвычайно лаконичных формах. Прелюдии разнообразны по эмоциональному характеру. Многие из них представляют собой прекрасные образцы лирики Скрябина, либо безмятежно светлой (прелюдии D-dur, Ges-dur, Des-dur), либо меланхолической, проникновенно-скорбной (g-moll, e-moll)</text:span></text:p>
      <text:p text:style-name="P2"><text:span text:style-name="T27">Цикл построен по принципу смены ярко контрастных образов. В основе цикла шопеновский принцип – мажор – параллельный минор по кварто-квинтовому кругу.</text:span></text:p>
      <text:p text:style-name="P2"><text:span text:style-name="T3">Прелюдия №5</text:span><text:span text:style-name="T28"> </text:span><text:span text:style-name="T30">D</text:span><text:span text:style-name="T28">-</text:span><text:span text:style-name="T30">dur</text:span><text:span text:style-name="T29"> </text:span><text:span text:style-name="T27">– одна из лучших лирических миниатюр, проникнутых умиротворенным спокойствием. Подобно многим другим, она представляет собой по форме период с расширенным вторым предложением. Плавной, неторопливо развёртывающейся мелодии верхнего голоса противопоставлена ритмически оживленная, извилистая, но тоже певучая мелодическая линия басового голоса. </text:span></text:p>
      <text:p text:style-name="P2"><text:span text:style-name="T27">Так образуется «дуэтная» диалогическая полифоническая фактура, к которой нередко обращался Скрябин.</text:span></text:p>
      <text:p text:style-name="P2"><text:span text:style-name="T27">Во втором предложении музыка приобретает более оживленный оттенок, нарастающий к кульминации. После этого происходит возвращение к первоначальному спокойному состоянию</text:span></text:p>
      <text:p text:style-name="P1"><text:soft-page-break/><text:span text:style-name="Strong"><text:span text:style-name="T32">Прелюдия №10 </text:span></text:span><text:span text:style-name="Emphasis"><text:span text:style-name="T33">cis-moll</text:span></text:span><text:span text:style-name="T32"> – принадлежит к числу драматических. Ее сурово-сосредоточенный образ раскрывается в развитии. Прелюдия изложена в лаконичной, классически четкой репризной двухчастной форме. Основную роль в первом предложении играют краткие мелодические мотивы, которые начинаются каждый раз на слабой доле такта после паузы на сильной доле. Их обостренно экспрессивный характер связан с альтерированными звуками. Второй период начинается контрастирующим материалом более взволнованно-устремленного характера (</text:span><text:span text:style-name="Emphasis"><text:span text:style-name="T32">E-dur</text:span></text:span><text:span text:style-name="T32">). В репризе начальная тема динамизирована: вместо </text:span><text:span text:style-name="Emphasis"><text:span text:style-name="T32">рр</text:span></text:span><text:span text:style-name="T32"> здесь дано </text:span><text:span text:style-name="Emphasis"><text:span text:style-name="T32">ff</text:span></text:span><text:span text:style-name="T32">, бас звучит с октавным удвоением, фактура становится массивнее. Музыкальный образ приобретает трагедийно-патетический характер.</text:span></text:p>
      <text:p text:style-name="P1"><text:span text:style-name="Strong"><text:span text:style-name="T32">Прелюдия №14 </text:span></text:span><text:span text:style-name="Emphasis"><text:span text:style-name="T33">es-moll</text:span></text:span><text:span text:style-name="T32"> является ярким примером характерных для Скрябина возбужденно-мятежных переживаний. Вся пьеса основана на чередовании энергично вздымающегося и вновь ниспадающего движения. Решительные квартовые ходы предвосхищают волевые темы многих последующих произведений Скрябина. Размер 15/8. Фактура прелюдии отличается большой плотностью, насыщенностью.</text:span></text:p>
      <text:p text:style-name="P1"><text:span text:style-name="T32">Среди этюдов Скрябина особой известностью пользуется </text:span><text:span text:style-name="Strong"><text:span text:style-name="T32">Этюд </text:span></text:span><text:span text:style-name="Emphasis"><text:span text:style-name="T33">dis-moll</text:span></text:span><text:span text:style-name="Strong"><text:span text:style-name="T32"> ор.8 №12</text:span></text:span><text:span text:style-name="T32"> (1893). Исходя из авторского обозначения «patetico» и общего характера музыки этюд этот называют </text:span><text:span text:style-name="Strong"><text:span text:style-name="T32">«Патетическим»</text:span></text:span><text:span text:style-name="T32">. Этюд dis-moll – одна из высших точек скрябинского драматизма, мятежной патетики. Этюд написан в трехчастной форме. Основная тема, порывистая, декламационная, заключает в себе характерные для скрябинской мелодики взлеты с пунктирным ритмом. Гармонический фон образуют фигурации, усложненные скачками на широкие интервалы. Еще более напряженное динамическое изложение темы достигается в репризе фактурным приемом: вместо фигураций даны повторяющиеся аккорды в быстром движении.</text:span></text:p>
      <text:p text:style-name="P2"><text:span text:style-name="T27">**</text:span></text:p>
      <text:p text:style-name="P2"><text:span text:style-name="T14">В течение нескольких летних месяцев того же 1903 года Скрябин написал в общей сложности более 35 фортепианных сочинений, столь велик был переживавшийся им в это время творческий подъем. В них, так же, как и в сонате, проявились новые черты стиля. Для большинства этих произведений характерно господство «мажора» в переносном и в буквальном смысле: пьесы в мажорных тональностях решительно преобладают над минорными, в отличие от сочинений 90-х годов, в которых минор, то скорбный, то трагедийно-патетический, занимал очень большое место. В этом, на первый взгляд чисто внешнем, признаке отразились определенные сдвиги в мироощущении композитора. Многое отличает произведения этой знаменательной поры и в жанровом отношении. Из прежних жанров сохраняются только прелюдия и этюд. Почти вовсе исчезают традиционные танцевальные формы. Зато появляется новая форма — </text:span><text:span text:style-name="T15">поэма</text:span><text:span text:style-name="T14">, которая сохраняется у Скрябина до конца его творческого пути. Некоторые поэмы довольно велики по размерам, иногда Скрябин обращается в них даже к сонатной форме. Другие, наоборот, очень кратки и ничем, в сущности, не отличаются от прелюдий.</text:span></text:p>
      <text:p text:style-name="P1"><text:soft-page-break/><text:span text:style-name="T23">Первыми образцами фортепианных поэм явились две поэмы соч. 32, принадлежащие к числу наиболее выдающихся и широко известных скрябинских пьес.</text:span><text:span text:style-name="Strong"><text:span text:style-name="T32"> Две поэмы ор.32</text:span></text:span><text:span text:style-name="T32"> воплощают типичные остроконтрастные эмоциональные сферы: утонченный лиризм и стихийно-героический порыв.</text:span></text:p>
      <text:p text:style-name="P2"><text:span text:style-name="T14"><text:s/></text:span><text:span text:style-name="T16">Поэма </text:span><text:span text:style-name="T28">Fis dur</text:span><text:span text:style-name="T16"> </text:span><text:span text:style-name="T14">передает состояние изысканного лирического томления, составляющее как бы один из «полюсов» музыки Скрябина в этом периоде. Она </text:span><text:span text:style-name="T27">написана в своеобразной форме сложного периода из двух сильно расширенных предложений, каждое из которых в </text:span><text:span text:style-name="T31">c</text:span><text:span text:style-name="T27">вою очередь делится на два контрастирующих раздела (в целом образуется форма </text:span><text:span text:style-name="T31">a</text:span><text:span text:style-name="T27"> – </text:span><text:span text:style-name="T31">b</text:span><text:span text:style-name="T27"> – </text:span><text:span text:style-name="T31">a</text:span><text:span text:style-name="T24">1</text:span><text:span text:style-name="T27"> – </text:span><text:span text:style-name="T31">b</text:span><text:span text:style-name="T24">1</text:span><text:span text:style-name="T27">). Музыкальный язык поэмы более изысканный и сложный по сравнению с прелюдиями ор.11 и другими ранними сочинениями. Мелодия, причудливая и томная, звучит на фоне мягких фигураций, которые как бы обволакивают основной мелодический голос. Образ заключенный в ней родственен некоторым образам 3-й симфонии и «Поэмы экстаза» («томления», «мечты»).</text:span></text:p>
      <text:p text:style-name="P2"><text:span text:style-name="T3">Вторая поэма </text:span><text:span text:style-name="T28">D-dur</text:span><text:span text:style-name="T29"> </text:span><text:span text:style-name="T27">– яркое выражение волевого начала скрябинской музыки. Форма этой пьесы – трехчастная. Мелосу свойственна декламационность, активные повелительные интонации. Фактура аккордовая, насыщенная.</text:span><text:span text:style-name="T14"> Общий характер остроритмованной, акцентированной мелодии с активными скачками вызывает представление о звонком, металлическом тембре трубы (подобные темы в оркестровых произведениях Скрябин и поручает обычно трубам). Мелодия эта звучит на фоне быстро повторяемых аккордов — излюбленного Скрябиным средства при передаче радостного, восторженного подъема.</text:span></text:p>
      <text:p text:style-name="P9"><text:span text:style-name="T25">**</text:span></text:p>
      <text:p text:style-name="P2"><text:span text:style-name="T16">Четвертая соната</text:span><text:span text:style-name="T14"> </text:span><text:span text:style-name="T17">op</text:span><text:span text:style-name="T16">.30 </text:span><text:span text:style-name="T18">Fis</text:span><text:span text:style-name="T20">-</text:span><text:span text:style-name="T18">dur</text:span><text:span text:style-name="T14"> была создана в едином порыве вдохновения в течение нескольких дней. Весь ее образный строй и музыкальный язык свидетельствуют о вступлении композитора в новую фазу развития.</text:span></text:p>
      <text:p text:style-name="P2"><text:span text:style-name="T14">В сонате всего две части — медленная и быстрая. Они тематически объединены и исполняются без перерыва. </text:span><text:span text:style-name="T16">I часть</text:span><text:span text:style-name="T14"> — это как бы расширенное вступление. В ней одна основная тема — образ манящей мечты, томление по какому-то далекому идеалу. Основная тема хрупкая, прозрачная. Согласно позднейшему авторскому поэтическому программному пояснению к сонате, этот идеал представляется в виде мерцающей сквозь легкий туман далекой звезды. Эта часть имеет трехчастное строение с репризой, представляющей варьированное проведение основной темы. Неустойчивая, зыбкая гармония сплетена из ряда диссонирующих созвучий. Яркой образностью, исключительной тонкостью и красотой отличается последний раздел этой части, где мелодию сопровождает вверху прозрачный звуковой орнамент (для изложения этого эпизода композитору потребовалось три нотных стана).</text:span></text:p>
      <text:p text:style-name="P2"><text:span text:style-name="T14">Непосредственно примыкающая </text:span><text:span text:style-name="T16">II часть</text:span><text:span text:style-name="T14"> построена в форме сонатного </text:span><text:span text:style-name="T19">allegro</text:span><text:span text:style-name="T14"> и передает состояние неудержимого стремительного полета навстречу звезде, навстречу счастью. Она обозначена Prestissimo volando; итальянское слово «volando» (от «volare» — лететь), если воспользоваться одним из любимых скрябинских выражений, можно было бы перевести как «полетное». </text:span><text:soft-page-break/><text:span text:style-name="T14">«Полетность» сочетается с капризными как бы «порхающими» ритмами. Главная партия воплощает эти черты. Побочная партия лишь дополняет главную.</text:span></text:p>
      <text:p text:style-name="P2"><text:span text:style-name="T14">В среднем разделе (разработке) использован материал и главной и побочной партий при ведущем значении главной. Появляется и тема I части, которая звучит как призывный клич трубы. </text:span></text:p>
      <text:p text:style-name="P2"><text:span text:style-name="T14">В репризе музыка становится еще более возбужденной, как бы задыхающейся от быстроты движения и от нетерпения достичь манящую цель... И вот она наконец достигнута: далекая звезда, приблизившись, превратилась в огромное пылающее солнце. </text:span><text:span text:style-name="T21">«Я пью тебя — о, море света! Я, свет, тебя поглощаю!» </text:span><text:span text:style-name="T14">— говорится в авторском комментарии. Снова появляется тема медленной части, совершенно изменившая теперь свой облик. Она выражает уже не томление, а пламенный восторг, ослепительное сияние. Заключение сонаты впервые столь близко предвосхищает будущие скрябинские состояния экстаза.</text:span></text:p>
      <text:p text:style-name="P2"><text:span text:style-name="T14">В отличие от традиционных сонатных </text:span><text:span text:style-name="T19">allegro</text:span><text:span text:style-name="T14">, определяющее музыкально-драматическое значение в Четвертой сонате получает не соотношение между главной и побочной партиями, а развитие «сквозной» темы вступления от ее начального проведения к заключительному.</text:span></text:p>
      <text:p text:style-name="P2"><text:span text:style-name="T14">Четвертая соната принадлежит к вершинам фортепианного наследия Скрябина. Из современников чрезвычайно высоко оценил ее Глазунов, писавший Скрябину вскоре после выхода этого произведения в свет: </text:span><text:span text:style-name="T21">«Я очень много играл твою IV сонату и очень восхищался ею». Глазунов метко и точно определил художественные достоинства сонаты, которая, по его словам, «оригинальна, преисполнена упоительных красот, и мысли в ней выражены с необычайной ясностью и сжатостью».</text:span></text:p>
      <text:p text:style-name="P2"><text:span text:style-name="T22"/></text:p>
      <text:p text:style-name="P2"><text:span text:style-name="T22"/></text:p>
      <text:p text:style-name="P6"><text:span text:style-name="T5"/></text:p>
      <text:p text:style-name="P11"><text:span text:style-name="T11">1. Перечислите основные жанры фортепианного творчества А.Скрябина.</text:span></text:p>
      <text:p text:style-name="P12"><text:span text:style-name="T10">2. Как</text:span><text:span text:style-name="T9">овы основные образные сферы фортепианной музыки Скрябина?</text:span><text:span text:style-name="T7">3.</text:span><text:span text:style-name="T6"> Влияние какого композитора испытал на себе Скрябин в раннем творчестве?</text:span></text:p>
      <text:p text:style-name="P12"><text:span text:style-name="T7">4.</text:span><text:span text:style-name="T6"> </text:span><text:span text:style-name="T7">Назовите, к</text:span><text:span text:style-name="T6">акое произведение Скрябина сравнивают с «Революционным» этюдом Ф.Шопена? Почему?</text:span></text:p>
      <text:p text:style-name="P13"><text:span text:style-name="T7">5.</text:span><text:span text:style-name="T6"> </text:span><text:span text:style-name="T8">Укажите,к</text:span><text:span text:style-name="T6">аково образное содержание Этюда ре-диез минор (ор.8 №12) А.Скрябина?</text:span></text:p>
      <text:p text:style-name="P14"><text:span text:style-name="T7">6.</text:span><text:span text:style-name="T6"> </text:span><text:span text:style-name="T8">Обозначьте,в</text:span><text:span text:style-name="T6"> каком возрасте Скрябин сочинил своё первое фортепианное сочинение (ор.1)? Что это за сочинение?</text:span></text:p>
      <text:p text:style-name="P15"><text:span text:style-name="T6">7. Прослушайте следующие произведения А.Скрябина:</text:span></text:p>
      <text:p text:style-name="P15"><text:soft-page-break/><text:a xlink:type="simple" xlink:href="https://youtu.be/OSGFg7gWpjs?si=jyNDwQ79eyHQ3XE8" text:style-name="Internet_20_link" text:visited-style-name="Visited_20_Internet_20_Link"><text:span text:style-name="T6">https://youtu.be/OSGFg7gWpjs?si=jyNDwQ79eyHQ3XE8</text:span></text:a></text:p>
      <text:p text:style-name="P15"><text:a xlink:type="simple" xlink:href="https://youtu.be/b4ONNjOfLk4?si=Eww4vUolg2U9-OlN" text:style-name="Internet_20_link" text:visited-style-name="Visited_20_Internet_20_Link"><text:span text:style-name="T6">https://youtu.be/b4ONNjOfLk4?si=Eww4vUolg2U9-OlN</text:span></text:a></text:p>
      <text:p text:style-name="P15"><text:a xlink:type="simple" xlink:href="https://youtu.be/ry5L3_0XVuk?si=T44xJ_2cgUV0B01e" text:style-name="Internet_20_link" text:visited-style-name="Visited_20_Internet_20_Link"><text:span text:style-name="T6">https://youtu.be/ry5L3_0XVuk?si=T44xJ_2cgUV0B01e</text:span></text:a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5"/>
      <text:p text:style-name="P4"><text:span text:style-name="T2"/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Times New Roman', Times, Baskerville, Georgi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9T19:05:46.838383269</meta:creation-date>
    <dc:date>2024-05-09T19:33:50.812320028</dc:date>
    <meta:editing-duration>PT27M59S</meta:editing-duration>
    <meta:editing-cycles>9</meta:editing-cycles>
    <meta:generator>LibreOffice/7.3.7.2$Linux_X86_64 LibreOffice_project/30$Build-2</meta:generator>
    <meta:document-statistic meta:table-count="0" meta:image-count="0" meta:object-count="0" meta:page-count="6" meta:paragraph-count="41" meta:word-count="1663" meta:character-count="13404" meta:non-whitespace-character-count="11742"/>
  </office:meta>
</office:document-meta>
</file>