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text-properties fo:font-size="16pt" fo:font-style="italic" officeooo:rsid="00136b71" officeooo:paragraph-rsid="00136b71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ize="14pt" fo:font-style="italic" fo:font-weight="bold" officeooo:rsid="00136b71" officeooo:paragraph-rsid="00136b71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6b71" style:font-size-asian="14pt" style:font-weight-asian="bold" style:font-size-complex="14pt"/>
    </style:style>
    <style:style style:name="P4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font-size="14pt" fo:font-weight="bold" officeooo:paragraph-rsid="00136b71" style:font-size-asian="14pt" style:font-weight-asian="bold" style:font-size-complex="14pt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4pt" fo:font-weight="bold" officeooo:paragraph-rsid="00136b71" style:font-size-asian="14pt" style:font-weight-asian="bold" style:font-size-complex="14pt"/>
    </style:style>
    <style:style style:name="P6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font-size="14pt" fo:font-weight="bold" officeooo:paragraph-rsid="00136b7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136b71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36b71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36b71"/>
    </style:style>
    <style:style style:name="P10" style:family="paragraph" style:parent-style-name="Standard">
      <style:paragraph-properties fo:margin-left="0cm" fo:margin-right="0cm" fo:text-align="justify" style:justify-single-word="false" fo:text-indent="0.923cm" style:auto-text-indent="false" style:text-autospace="none"/>
      <style:text-properties officeooo:paragraph-rsid="00136b71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36b71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officeooo:paragraph-rsid="00136b7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136b71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0cm"/>
        </style:tab-stops>
      </style:paragraph-properties>
      <style:text-properties officeooo:paragraph-rsid="00136b71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6b71"/>
    </style:style>
    <style:style style:name="P16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officeooo:paragraph-rsid="00136b71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4pt" officeooo:paragraph-rsid="00136b71" fo:background-color="#ffffff" style:font-size-asian="14pt" style:font-size-complex="14pt"/>
    </style:style>
    <style:style style:name="P1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/>
      <style:text-properties officeooo:paragraph-rsid="00136b71"/>
    </style:style>
    <style:style style:name="P19" style:family="paragraph" style:parent-style-name="Standard" style:list-style-name="WW8Num9">
      <style:paragraph-properties fo:margin-left="1.27cm" fo:margin-right="0cm" fo:text-align="justify" style:justify-single-word="false" fo:text-indent="-0.519cm" style:auto-text-indent="false" style:text-autospace="none"/>
      <style:text-properties officeooo:paragraph-rsid="00136b71"/>
    </style:style>
    <style:style style:name="P20" style:family="paragraph" style:parent-style-name="Standard" style:list-style-name="WW8Num9">
      <style:paragraph-properties fo:margin-left="0cm" fo:margin-right="0cm" fo:text-align="justify" style:justify-single-word="false" fo:text-indent="0.635cm" style:auto-text-indent="false" style:text-autospace="none"/>
      <style:text-properties officeooo:paragraph-rsid="00136b71"/>
    </style:style>
    <style:style style:name="P21" style:family="paragraph" style:parent-style-name="Standard" style:list-style-name="WW8Num3">
      <style:paragraph-properties fo:text-align="justify" style:justify-single-word="false" style:text-autospace="none"/>
      <style:text-properties officeooo:paragraph-rsid="00136b71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136b71" style:font-size-asian="14pt" style:font-weight-asian="bold" style:font-size-complex="14pt"/>
    </style:style>
    <style:style style:name="P23" style:family="paragraph" style:parent-style-name="Standard" style:list-style-name="WW8Num3">
      <style:paragraph-properties fo:text-align="justify" style:justify-single-word="false" style:text-autospace="none"/>
      <style:text-properties fo:font-size="14pt" officeooo:paragraph-rsid="00136b71" style:font-size-asian="14pt" style:font-size-complex="14pt"/>
    </style:style>
    <style:style style:name="P24" style:family="paragraph" style:parent-style-name="Standard" style:list-style-name="WW8Num9">
      <style:paragraph-properties fo:margin-left="0cm" fo:margin-right="0cm" fo:text-align="justify" style:justify-single-word="false" fo:text-indent="0.635cm" style:auto-text-indent="false" style:text-autospace="none"/>
      <style:text-properties fo:font-size="14pt" officeooo:paragraph-rsid="00136b71" style:font-size-asian="14pt" style:font-size-complex="14pt"/>
    </style:style>
    <style:style style:name="P25" style:family="paragraph" style:parent-style-name="Standard" style:list-style-name="WW8Num3">
      <style:paragraph-properties fo:text-align="justify" style:justify-single-word="false" style:text-autospace="none"/>
      <style:text-properties fo:color="#000000" loext:opacity="100%" fo:font-size="14pt" officeooo:paragraph-rsid="00136b71" fo:background-color="#ffffff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font-style="italic" style:font-size-asian="14pt" style:font-style-asian="italic" style:font-size-complex="14pt"/>
    </style:style>
    <style:style style:name="T10" style:family="text">
      <style:text-properties fo:font-size="14pt" fo:language="en" fo:country="US" fo:font-style="italic" fo:background-color="#ffffff" loext:char-shading-value="0" style:font-size-asian="14pt" style:font-style-asian="italic" style:font-size-complex="14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14pt" fo:font-style="italic" fo:background-color="#ffffff" loext:char-shading-value="0" style:font-size-asian="14pt" style:font-style-asian="italic" style:font-size-complex="14pt" style:font-weight-complex="bold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fo:background-color="#ffffff" loext:char-shading-value="0" style:font-size-asian="14pt" style:font-size-complex="14pt" style:font-weight-complex="bold"/>
    </style:style>
    <style:style style:name="T17" style:family="text">
      <style:text-properties fo:font-size="14pt" officeooo:rsid="00136b71" fo:background-color="#ffffff" loext:char-shading-value="0" style:font-size-asian="14pt" style:font-size-complex="14pt"/>
    </style:style>
    <style:style style:name="T18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9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/>
    </style:style>
    <style:style style:name="T20" style:family="text">
      <style:text-properties fo:color="#000000" loext:opacity="100%" fo:font-size="14pt" fo:language="en" fo:country="US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сполнительский анализ</text:p>
      <text:p text:style-name="P1">Среда, 14 мая, 12.30-14.10</text:p>
      <text:p text:style-name="P1"/>
      <text:p text:style-name="P1"><text:s text:c="21"/></text:p>
      <text:p text:style-name="P1"><text:s text:c="30"/><text:span text:style-name="T1">Т. Лак, Этюд ор. 41 №11</text:span></text:p>
      <text:p text:style-name="P3"/>
      <text:p text:style-name="P9"><text:span text:style-name="c1"><text:span text:style-name="T3">Систематическое прохождение этюдов является необходимым условием для </text:span></text:span><text:span text:style-name="T3">профессионального роста учащихся</text:span><text:span text:style-name="c1"><text:span text:style-name="T3">.</text:span></text:span><text:span text:style-name="T3"> Для успешного воспитания техники необходимо, чтобы за время обучения в репертуаре были этюды на различные виды техники, требующие разнообразных вариантов движений как правой, так и левой руки. В репертуар учащихся ДШИ включаются этюды А. Шитте, К.Черни, А. Лемуана, А. Лешгорна, и др.</text:span></text:p>
      <text:p text:style-name="P8">Этюд Т. Лака ор.41 №11 предназначен для изучения в 5-6 классах ДШИ. </text:p>
      <text:p text:style-name="P7">Изучение музыкального произведения условно можно разделить на 3 этапа: 1 – ознакомление с произведением и его разбор; 2 –преодоление общих и частных трудностей; 3 – работа над произведением в целом. Данные этапы работы неразрывно связаны между собой и нередко в значительной мере совпадают [10, с.31].</text:p>
      <text:p text:style-name="P9"><text:span text:style-name="T6">I</text:span><text:span text:style-name="T1">. </text:span><text:span text:style-name="T11">Ознакомление с произведением </text:span><text:span text:style-name="T3">является очень важным этапом для учащегося. Чем ярче начальное представление о произведении у учащегося, тем более осмысленной будет вся последующая работа. На данном этапе педагогу необходимо самому исполнить произведение, остановить внимание на его технических особенностях, указать на типичные трудности. </text:span></text:p>
      <text:p text:style-name="P15"><text:span text:style-name="T3">Этюд небольшой по объему. Служит для развития мелкой пальцевой техники. Содержит ряд технических элементов среди которых можно отметить следующие: гаммаобразные пассажи в терцию, мотивные фигурации, аккорды. Этюд разнообразен в штриховом и динамическом плане. Тональность этюда – </text:span><text:span text:style-name="T8">E</text:span><text:span text:style-name="T3">-</text:span><text:span text:style-name="T8">dur</text:span><text:span text:style-name="T3">. Характер активный, энергичный. </text:span></text:p>
      <text:p text:style-name="P9"><text:span text:style-name="T12">Разбор. </text:span><text:span text:style-name="T3">Этюд можно разобрать сразу двумя руками. На данном этапе важно обратить внимание на выбор целесообразной аппликатуры.</text:span></text:p>
      <text:p text:style-name="P10"><text:span text:style-name="T6">II</text:span><text:span text:style-name="T1">. </text:span><text:span text:style-name="T11">Второй этап </text:span><text:span text:style-name="T3">работы следует начинать с игры каждой рукой отдельно, небольшими эпизодами </text:span><text:span text:style-name="T18">и обязательно в медленном темпе.</text:span><text:span text:style-name="T3"> Во всех гаммаобразных последовательностях следует добиваться звуковой ровности и качественного </text:span><text:span text:style-name="T8">legato</text:span><text:span text:style-name="T3">. </text:span><text:span text:style-name="T18">следует играть «на одном дыхании», целостными объединяющими движениями устремленными к интонационной вершине каждой фразы. Эти движения помогают объединить отдельные звуки в единую музыкальную линию. Нужно обратить внимание на скрытое двухголосие в правой руке – т. 2, 4 и т. д. </text:span><text:span text:style-name="T3">Особенно тщательно следует поработать над типичными позиционными переходами с </text:span><text:span text:style-name="T4">подкладыванием</text:span><text:span text:style-name="T3"> </text:span><text:span text:style-name="T4">первого пальца</text:span><text:span text:style-name="T3"> </text:span><text:span text:style-name="T18">и перекладыванием руки через этот палец. Нужно объяснить ученику, что для ровного голосоведения необходимо стараться при подкладывании первого пальца заранее, без рывка подводить его под ладонь, а кисть и запястье свободно переводить из одной позиции в другую. При перекладывании руки через большой палец, он должен быть подобен оси, на которой вращается </text:span><text:soft-page-break/><text:span text:style-name="T18">гибкое запястье. И в том, и в другом случае следует обратить внимание на то, чтобы при опускании первого пальца на клавишу не возникло акцента. Переходы через первый палец следует проучить отдельно, придерживаясь содержащихся в тексте аппликатурных указаний.</text:span></text:p>
      <text:p text:style-name="P9"><text:span text:style-name="T18">Для того чтобы добиться активности пальцев,</text:span><text:span text:style-name="apple-converted-space"><text:span text:style-name="T18"> выровнять их силу на данном этапе полезно применить следующие способы работы:</text:span></text:span></text:p>
      <text:list xml:id="list1690471290" text:style-name="WW8Num9">
        <text:list-item>
          <text:p text:style-name="P18"><text:span text:style-name="T3">игра в различных ритмических вариантах </text:span><text:span text:style-name="T13">(пунктиром, в триольном ритме с акцентом на 1-м звуке триоли)</text:span><text:span text:style-name="T3">;</text:span></text:p>
        </text:list-item>
        <text:list-item>
          <text:p text:style-name="P18"><text:span text:style-name="T3">игра с остановками </text:span><text:span text:style-name="T13">(поочередно на 1-й, 2-й, 3-й, 4-й ноте в группе из 4-х шестнадцатых)</text:span><text:span text:style-name="T3">;</text:span></text:p>
        </text:list-item>
        <text:list-item>
          <text:p text:style-name="P18"><text:span text:style-name="T3">игра в различных динамических и артикуляционных вариантах </text:span><text:span text:style-name="T13">(например, </text:span><text:span text:style-name="T9">piano</text:span><text:span text:style-name="T13"> </text:span><text:span text:style-name="T9">staccato</text:span><text:span text:style-name="T13">, </text:span><text:span text:style-name="T9">forte</text:span><text:span text:style-name="T13"> </text:span><text:span text:style-name="T9">staccato</text:span><text:span text:style-name="T13">)</text:span><text:span text:style-name="T3">;</text:span></text:p>
        </text:list-item>
        <text:list-item>
          <text:p text:style-name="P19"><text:span text:style-name="T3">для выработки беглости полезно поиграть методом «прибавления» </text:span><text:span text:style-name="T13">(</text:span><text:span text:style-name="c1"><text:span text:style-name="T13">т. е. соединить в быстром темпе в начале две-три ноты с постепенным прибавлением последующих).</text:span></text:span></text:p>
        </text:list-item>
      </text:list>
      <text:p text:style-name="P10"><text:span text:style-name="T18">Большого внимания требует интонирование и динамические оттенки. Важно воспринимать звуки пассажа как выразительтную мелодическую линию и следить за тем, чтобы при crescendo и diminuendo звуки в последовательностях шестнадцатых были бы в динамическом отношении выстроены грамотно («по росту»). Необходимо выявить главную кульминацию этюда (т. 28) и обеспечить соответствующее динамическое нарастание, начиная с т. 17. В аккордах следить за тем, чтобы верхние мелодические звуки были достаточно озвучены </text:span><text:span text:style-name="T19">(активный 4-й и 5-й пальцы)</text:span><text:span text:style-name="T18">. Обратить внимание на исполнение акцентированных стаккатных аккордов. Они должны браться максимально цепко, «из клавиатуры» с небольшим нажимом.</text:span></text:p>
      <text:p text:style-name="P10"><text:span text:style-name="T18">Аккомпанемент также требует специальной работы. Следует проучить его отдельно, решая те же задачи при исполнении гаммаобразных последовательностей, что и в правой руке и добиваясь легкости в исполнении восьмых </text:span><text:span text:style-name="T20">stacc</text:span><text:span text:style-name="T18">. Сложности координационного и интонационного порядка могут возникнуть в эпизодах, где не совпадают штрихи в правой и левой руке. Например в тт. 21-24 мелодическая линия в партии левой руки прерывается паузами, в правой руке – </text:span><text:span text:style-name="T20">legato</text:span><text:span text:style-name="T18">. Нужно объяснить ученику, что четверть следует брать плотнее, с опорой в клавишу, стаккатную восьмую –</text:span><text:span text:style-name="T21"> легче, </text:span><text:span text:style-name="T18">на обратном движении.</text:span></text:p>
      <text:p text:style-name="P9"><text:span text:style-name="T6">III</text:span><text:span text:style-name="T1">. </text:span><text:span text:style-name="T3">На </text:span><text:span text:style-name="T11">этапе работы над произведением в целом</text:span><text:span text:style-name="T3"> необходимо большое внимание уделить достижению необходимого темпа исполнения. </text:span><text:span text:style-name="T18">Следует соблюдать постепенность при переходе к более быстрому темпу, причем взятый темп обязательно выдерживать до конца, при этом играть этюд выразительно, технически ровно и уверенно. </text:span><text:span text:style-name="T3">Важно помнить, что в быстром темпе движения должны быть экономными. На данном этапе нужно обратить внимание на имеющиеся в этюде агогические оттенки исполнения – </text:span><text:span text:style-name="T8">ritenuto</text:span><text:span text:style-name="T3">, </text:span><text:span text:style-name="T8">accelerando</text:span><text:span text:style-name="T3">, </text:span><text:span text:style-name="T8">largando</text:span><text:span text:style-name="T3">. </text:span></text:p>
      <text:p text:style-name="P7">В целом этюд значительно развивает учащегося, расширяет его исполнительские возможности, пластику, координацию, беглость, четкость игры, готовит учащегося к освоению виртуозных концертных сочинений.</text:p>
      <text:p text:style-name="P3"><text:soft-page-break/>А. Бертини, Этюд ор. 29 №22</text:p>
      <text:p text:style-name="P3"/>
      <text:p text:style-name="P9"><text:span text:style-name="c1"><text:span text:style-name="T3">Систематическое прохождение этюдов является необходимым условием для </text:span></text:span><text:span text:style-name="T3">профессионального роста учащихся</text:span><text:span text:style-name="c1"><text:span text:style-name="T3">.</text:span></text:span><text:span text:style-name="T3"> Для успешного воспитания техники необходимо, чтобы за время обучения в репертуаре были этюды на различные виды техники, требующие разнообразных вариантов движений как правой, так и левой руки. </text:span></text:p>
      <text:p text:style-name="P7">Этюд ор. 29 №22 А. Бертини предназначен для изучения в старших классах ДМШ (6 класс). </text:p>
      <text:p text:style-name="P7">Изучение музыкального произведения условно можно разделить на 3 этапа: 1 – ознакомление с произведением и его разбор; 2 – преодоление общих и частных трудностей; 3 – работа над произведением в целом. Данные этапы работы неразрывно связаны между собой и нередко в значительной мере совпадают.</text:p>
      <text:p text:style-name="P9"><text:span text:style-name="T6">I</text:span><text:span text:style-name="T1">. </text:span><text:span text:style-name="T11">Ознакомление с произведением </text:span><text:span text:style-name="T3">является очень важным этапом для учащегося. Чем ярче начальное представление о произведении, тем более осмысленной будет вся последующая работа. На данном этапе педагогу необходимо самому исполнить произведение, остановить внимание на его технических особенностях, указать на типичные трудности. </text:span></text:p>
      <text:p text:style-name="P9"><text:span text:style-name="T3">Этюд небольшой по объему, имеет 3-х частное строение. Написан в тональности </text:span><text:span text:style-name="T8">C</text:span><text:span text:style-name="T3">-</text:span><text:span text:style-name="T8">dur</text:span><text:span text:style-name="T3">. Служит для развития октавной техники. Может вызвать следующие трудности:</text:span></text:p>
      <text:list xml:id="list3829109686" text:style-name="WW8Num3">
        <text:list-item>
          <text:p text:style-name="P25">октавные последовательности исполняются поочередно то правой, то левой рукой, поэтому обе руки являются равноправными;</text:p>
        </text:list-item>
        <text:list-item>
          <text:p text:style-name="P23">мелодические линии октав достаточно протяженные, практически нет пауз для отдыха;</text:p>
        </text:list-item>
        <text:list-item>
          <text:p text:style-name="P23">в репризе аккорды в правой руке ритмически варьируются, смещаются на 2-ю долю такта; </text:p>
        </text:list-item>
        <text:list-item>
          <text:p text:style-name="P21"><text:span text:style-name="T3">мгновенная динамическая перестройка с </text:span><text:span text:style-name="T9">f</text:span><text:span text:style-name="T3"> на </text:span><text:span text:style-name="T9">p</text:span><text:span text:style-name="T3"> (тт. 16–17);</text:span></text:p>
        </text:list-item>
      </text:list>
      <text:p text:style-name="P9"><text:span text:style-name="T12">Разбирать </text:span><text:span text:style-name="T3">этюд желательно каждой рукой отдельно. На данном этапе важно обратить внимание на основные аппликатурные принципы исполнения октав – на черных клавишах – 4-й палец, на белых клавишах – 5-й, а также на постановку пальцев при игре на белых клавишах возле черных. </text:span></text:p>
      <text:p text:style-name="P9"><text:span text:style-name="T7">II</text:span><text:span text:style-name="T2">. </text:span><text:span text:style-name="T5">На </text:span><text:span text:style-name="T12">втором этапе </text:span><text:span text:style-name="T5">работы </text:span><text:span text:style-name="T3">в первую очередь нужно добиться от ученика усвоения основного движения при игре октав, требующего участия всей руки (от плеча). В дальнейшем это поможет избежать зажатия и усталости рук. На данном этапе полезно поиграть октавы </text:span><text:span text:style-name="T8">non</text:span><text:span text:style-name="T3"> </text:span><text:span text:style-name="T8">legato</text:span><text:span text:style-name="T3">, при этом рука всей тяжестью должна «переступать» с октавы на октаву. Обязательно следует проследить за положением 1-го пальца. Нужно приучить его на белых клавишах находиться около черных, а на черных – у их окончания. Это избавляет от лишних движений руки при игре в быстром темпе. Часто у начинающих работу над октавами вместе с октавой могут звучать еще какие-либо звуки, которые производят средние пальцы. Необходимо привыкнуть к их естественной подтянутости. Добиться этого можно таким способом: упражняться, держа средними пальцами карандаш. Как правило, когда карандаш убирается, нужное </text:span><text:soft-page-break/><text:span text:style-name="T3">ощущение остается. Когда будет налажен основной навык игры всей рукой, следует переходить к освоению действий пальцев и кисти. Нужно объяснить ученику, что в момент взятия октавы, последние фаланги 1-го и 5-го пальцев «берут», «хватают» свои клавиши. Таким образом достигается мягкое звучание октав </text:span><text:span text:style-name="T9">forte</text:span><text:span text:style-name="T3">. Работа над развитием кистевых движений заключается в игре октав преувеличенным движением в медленном темпе. В этом случае ладонь резко, быстро отскакивает от взятой октавы вверх. Это упражнение поможет добиться легкости при игре быстрых октав [9].</text:span></text:p>
      <text:p text:style-name="P9"><text:span text:style-name="T3">В данном этюде необходимо обязательно проучить октавные скачки отдельно. Для достижения свободы в исполнении октавных последовательностей и возможности прибавления темпа, полезно </text:span><text:span text:style-name="T5">применить следующие способы работы:</text:span></text:p>
      <text:list xml:id="list193525889664143" text:continue-list="list1690471290" text:style-name="WW8Num9">
        <text:list-item>
          <text:p text:style-name="P18"><text:span text:style-name="T3">игра октавных последовательностей в различных ритмических вариантах </text:span><text:span text:style-name="T13">(пунктир прямой и обратный, триолями)</text:span><text:span text:style-name="T3">;</text:span></text:p>
        </text:list-item>
        <text:list-item>
          <text:p text:style-name="P18"><text:span text:style-name="T3">игра с остановками </text:span><text:span text:style-name="T13">(поочередно на 1-й, 2-й, 3-1, 4-й октаве)</text:span><text:span text:style-name="T3">;</text:span></text:p>
        </text:list-item>
        <text:list-item>
          <text:p text:style-name="P24">игра мелодических линий с прибавлением;</text:p>
        </text:list-item>
        <text:list-item>
          <text:p text:style-name="P20"><text:span text:style-name="T3">игра отдельно 1-м и 5-м пальцами </text:span><text:span text:style-name="T13">(рука должна оставаться нацеленной на октаву; при игре 1-м пальцем вырабатывается точность попадания на звуки октавного пассажа, игра 5-м направлена на выработку его крепости)</text:span><text:span text:style-name="T3">.</text:span></text:p>
        </text:list-item>
      </text:list>
      <text:p text:style-name="P14"><text:span text:style-name="T3"><text:tab/>Специальной работы требуют аккорды. </text:span><text:span text:style-name="T18">При их исполнении также должно быть ощущение игры «от плеча» и опоры руки на пальцы.</text:span><text:span text:style-name="T21"> </text:span></text:p>
      <text:p text:style-name="P11"><text:span text:style-name="T18">Большого внимания требуют динамические оттенки. Важно следить за тем, чтобы при crescendo и diminuendo звуки в октавных последовательностях были бы в динамическом отношении выстроены грамотно («по росту»). При игре октав на </text:span><text:span text:style-name="T20">piano</text:span><text:span text:style-name="T18"> важно, чтобы сохранялась цепкость и озвученность верхнего голоса в октавах.</text:span></text:p>
      <text:p text:style-name="P9"><text:span text:style-name="T6">III</text:span><text:span text:style-name="T1">. </text:span><text:span text:style-name="T3">На </text:span><text:span text:style-name="T11">этапе работы над произведением в целом</text:span><text:span text:style-name="T3"> необходимо большое внимание уделить достижению необходимого темпа исполнения. </text:span><text:span text:style-name="T18">Следует соблюдать постепенность при переходе к более быстрому темпу, причем взятый темп обязательно выдерживать до конца, при этом играть этюд выразительно, технически ровно и уверенно. </text:span><text:span text:style-name="T3">Важно помнить, что в быстром темпе движения должны быть экономными.</text:span></text:p>
      <text:p text:style-name="P9"><text:span text:style-name="T3">В целом данный этюд </text:span><text:span text:style-name="T15">способствует укреплению пианистического аппарата учащихся, открывает доступ к сложным октавным построениям в произведениях Бетховена, Листа, Рахманинова. Октавы развивают гибкость руки, четкость и активность пятого и четвертого пальцев, точность и ловкость большого пальца.</text:span><text:span text:style-name="apple-converted-space"><text:span text:style-name="T15"> </text:span></text:span></text:p>
      <text:p text:style-name="P9"><text:span text:style-name="apple-converted-space"><text:span text:style-name="T15"/></text:span></text:p>
      <text:p text:style-name="P16"><text:span text:style-name="T1"><text:s text:c="5"/>К. Черни (ред. Г.Гермера) Этюд т.2 №3, </text:span><text:span text:style-name="T6">C</text:span><text:span text:style-name="T1">-</text:span><text:span text:style-name="T6">dur</text:span><text:span text:style-name="T1"> </text:span><text:span text:style-name="T6">op</text:span><text:span text:style-name="T1">. 335</text:span></text:p>
      <text:p text:style-name="P4"/>
      <text:p text:style-name="P9"><text:span text:style-name="c1"><text:span text:style-name="T3">Одним из необходимых условий профессионального технического роста учащихся является систематическое прохождение этюдов на различные виды техники. В процессе обучения необходимо тщательным образом подбирать и включать в репертуар учащихся этюды, </text:span></text:span><text:span text:style-name="T3">требующие разнообразных вариантов движений как правой, так и левой руки. </text:span></text:p>
      <text:p text:style-name="P8"><text:soft-page-break/>Данный этюд предназначен для изучения в 5 классе ДШИ. </text:p>
      <text:p text:style-name="P7">Изучение музыкального произведения условно можно разделить на 3 этапа: 1 – ознакомление с произведением и его разбор; 2 –преодоление общих и частных трудностей; 3 – работа над произведением в целом. Данные этапы работы неразрывно связаны между собой и нередко в значительной мере совпадают [10, с.31].</text:p>
      <text:p text:style-name="P9"><text:span text:style-name="T6">I</text:span><text:span text:style-name="T1">. </text:span><text:span text:style-name="T11">Ознакомление с произведением </text:span><text:span text:style-name="T3">является очень важным этапом для учащегося. Чем ярче начальное представление о произведении у учащегося, тем более осмысленной будет вся последующая работа. На данном этапе педагогу необходимо самому исполнить произведение, остановить внимание на его технических особенностях, указать на типичные трудности. </text:span></text:p>
      <text:p text:style-name="P15"><text:span text:style-name="T3">Этюд небольшой по объему. Служит для развития мелкой пальцевой техники. Однородный по фактуре. Основан на арпеджированных фигурациях, которые проходят в правой руке. 1-й звук каждой фигурации изложен четвертями и представляет собой главную мелодическую линию. Партия левой руки представлена довольно протяженными мелодическими линиями, изложенными четвертными длительностями. Этюд разнообразен в динамическом плане. Форма этюда 2-хчастная. Тональность – С-</text:span><text:span text:style-name="T8">dur</text:span><text:span text:style-name="T3">. Характер активный, энергичный. </text:span></text:p>
      <text:p text:style-name="P9"><text:span text:style-name="T12">Разбор. </text:span><text:span text:style-name="T3">Этюд можно разобрать сразу двумя руками. На данном этапе важно обратить внимание на выбор целесообразной аппликатуры.</text:span></text:p>
      <text:p text:style-name="P9"><text:span text:style-name="T6">II</text:span><text:span text:style-name="T1">. </text:span><text:span text:style-name="T11">Второй этап </text:span><text:span text:style-name="T3">работы следует начинать с игры каждой рукой отдельно, небольшими эпизодами </text:span><text:span text:style-name="T18">и обязательно в медленном темпе.</text:span><text:span text:style-name="T3"> </text:span><text:span text:style-name="T21">В музыкальной линии правой руки нужно слышать движение мелодических звуков к небольшим вершинкам в каждом такте. Мелодическую линию надо поиграть отдельно, достаточно глубоким звуком, так как разное артикуляционное произношение звуков в пределах одной руки представляет определенные трудности для достижения ровности и выразительности основной темы этюда. Также следует отдельно проиграть основную тему этюда с партией левой руки, добиваясь при этом строгой метро-ритмической вертикали. Также этот способ помогает наладить в обеих руках синхронное движение к главным звуковым вершинам в каждой фразе, что позволяет выстроить интонационный и артикуляционный рельеф всего этюда в целом. После проработки этюда таким способом гораздо проще будет заполнить этот своеобразный каркас фигурациями 16-х. </text:span></text:p>
      <text:p text:style-name="P9"><text:span text:style-name="T18">Для того чтобы добиться активности пальцев,</text:span><text:span text:style-name="apple-converted-space"><text:span text:style-name="T18"> выровнять их силу на данном этапе полезно применить следующие способы работы:</text:span></text:span></text:p>
      <text:list xml:id="list193526574777781" text:continue-numbering="true" text:style-name="WW8Num9">
        <text:list-item>
          <text:p text:style-name="P18"><text:span text:style-name="T3">игра в различных ритмических вариантах </text:span><text:span text:style-name="T13">(пунктиром, в триольном ритме с акцентом на 1-м звуке триоли)</text:span><text:span text:style-name="T3">;</text:span></text:p>
        </text:list-item>
        <text:list-item>
          <text:p text:style-name="P18"><text:span text:style-name="T3">игра с остановками </text:span><text:span text:style-name="T13">(поочередно на 1-й, 2-й, 3-й, 4-й ноте в группе из 4-х шестнадцатых)</text:span><text:span text:style-name="T3">;</text:span></text:p>
        </text:list-item>
        <text:list-item>
          <text:p text:style-name="P18"><text:span text:style-name="T3">игра в различных динамических и артикуляционных вариантах </text:span><text:span text:style-name="T13">(например, </text:span><text:span text:style-name="T9">piano</text:span><text:span text:style-name="T13"> </text:span><text:span text:style-name="T9">staccato</text:span><text:span text:style-name="T13">, </text:span><text:span text:style-name="T9">forte</text:span><text:span text:style-name="T13"> </text:span><text:span text:style-name="T9">staccato</text:span><text:span text:style-name="T13">)</text:span><text:span text:style-name="T3">;</text:span></text:p>
        </text:list-item>
        <text:list-item>
          <text:p text:style-name="P19"><text:soft-page-break/><text:span text:style-name="T3">для выработки беглости полезно поиграть методом «прибавления» </text:span><text:span text:style-name="T13">(</text:span><text:span text:style-name="c1"><text:span text:style-name="T13">т. е. соединить в быстром темпе в начале две-три ноты с постепенным прибавлением последующих).</text:span></text:span></text:p>
        </text:list-item>
      </text:list>
      <text:p text:style-name="P17"><text:tab/>Большого внимания требуют динамические оттенки в этюде Важно следить за тем, чтобы crescendo выстраивалось постепенно и динамическое нарастание приводило к кульминационным тактам (тт.7-8, 17-18). При игре на р и diminuendo важно сохранять артикуляционную точность и не допускать того, чтобы звук был «поверхностным» и «пустым».</text:p>
      <text:p text:style-name="P9"><text:span text:style-name="T6">III</text:span><text:span text:style-name="T1">. </text:span><text:span text:style-name="T3">На </text:span><text:span text:style-name="T11">этапе работы над произведением в целом</text:span><text:span text:style-name="T3"> необходимо большое внимание уделить достижению необходимого темпа исполнения. </text:span><text:span text:style-name="T18">Следует соблюдать постепенность при переходе к более быстрому темпу, причем взятый темп обязательно выдерживать до конца, при этом играть этюд выразительно, технически ровно и уверенно. </text:span><text:span text:style-name="T3">Важно помнить, что в быстром темпе движения должны быть экономными. На данном этапе нужно обратить внимание на возможное применение указанной в нотном тексте педализации.</text:span></text:p>
      <text:p text:style-name="P7">В целом этюд значительно развивает учащегося, расширяет его исполнительские возможности, пластику, координацию, беглость, четкость игры, готовит учащегося к освоению виртуозных концертных сочинений.</text:p>
      <text:p text:style-name="P5"/>
      <text:p text:style-name="P6">К. Черни, Этюд ор.553 №1</text:p>
      <text:p text:style-name="P6"/>
      <text:p text:style-name="P9"><text:span text:style-name="c1"><text:span text:style-name="T3">Одним из необходимых условий профессионального технического роста учащихся является систематическое прохождение этюдов на различные виды техники. В процессе обучения необходимо тщательным образом подбирать и включать в репертуар учащихся этюды, </text:span></text:span><text:span text:style-name="T3">требующие разнообразных вариантов движений как правой, так и левой руки. </text:span></text:p>
      <text:p text:style-name="P7">Этюд ор. 553 №1 К. Черни предназначен для изучения в старших классах ДМШ (6 класс). </text:p>
      <text:p text:style-name="P7">Изучение музыкального произведения условно можно разделить на 3 этапа: 1 – ознакомление с произведением и его разбор; 2 – преодоление общих и частных трудностей; 3 – работа над произведением в целом. Данные этапы работы неразрывно связаны между собой и нередко в значительной мере совпадают.</text:p>
      <text:p text:style-name="P9"><text:span text:style-name="T6">I</text:span><text:span text:style-name="T1">. </text:span><text:span text:style-name="T11">Ознакомление с произведением </text:span><text:span text:style-name="T3">является очень важным этапом для учащегося. Чем ярче начальное представление о произведении, тем более осмысленной будет вся последующая работа. На данном этапе педагогу необходимо самому исполнить произведение, остановить внимание на его технических особенностях, указать на типичные трудности. </text:span></text:p>
      <text:p text:style-name="P9"><text:span text:style-name="T3">Данный этюд небольшой по объему, имеет 3-х частное строение. Написан в тональности </text:span><text:span text:style-name="T8">C</text:span><text:span text:style-name="T3">-</text:span><text:span text:style-name="T8">dur</text:span><text:span text:style-name="T3">. Служит для развития октавной техники. Может вызвать следующие трудности:</text:span></text:p>
      <text:list xml:id="list193526387518085" text:continue-list="list3829109686" text:style-name="WW8Num3">
        <text:list-item>
          <text:p text:style-name="P25">октавные последовательности исполняются поочередно то правой, то левой рукой, поэтому обе руки являются равноправными;</text:p>
        </text:list-item>
        <text:list-item>
          <text:p text:style-name="P23">мелодические линии октав достаточно протяженные, практически нет пауз для отдыха;</text:p>
        </text:list-item>
        <text:list-item>
          <text:p text:style-name="P21"><text:soft-page-break/><text:span text:style-name="T3">акценты на кульминационных точках в каждой фразе требуют мгновенной двигательной перестройки с целью использования целесообразных приемов звукоизвлечения </text:span><text:span text:style-name="T13">(октавы </text:span><text:span text:style-name="T10">staccato</text:span><text:span text:style-name="T13"> следует исполнять легким кистевым движением «из клавиатуры»</text:span><text:span text:style-name="T14">, в то время как октавы с акцентом под лигой нужно исполнять активным и четким движением «в клавиатуру» и на одном движении руки)</text:span><text:span text:style-name="T16">;</text:span></text:p>
        </text:list-item>
        <text:list-item>
          <text:p text:style-name="P21"><text:span text:style-name="T3">гармоническое аккордовое сопровождение октавных последовательностей исполняется различными штрихами </text:span><text:span text:style-name="T13">(</text:span><text:span text:style-name="T14">tenuto и </text:span><text:span text:style-name="T10">staccato</text:span><text:span text:style-name="T14">), </text:span><text:span text:style-name="T16">что требует использования различных приемов звукоизвлечения;</text:span></text:p>
        </text:list-item>
      </text:list>
      <text:p text:style-name="P9"><text:span text:style-name="T3">На данном этапе </text:span><text:span text:style-name="T11">разбора</text:span><text:span text:style-name="T3"> важно обратить внимание на основные аппликатурные принципы исполнения октав – на черных клавишах – 4-й палец, на белых клавишах – 5-й, а также на постановку пальцев при игре на белых клавишах возле черных. </text:span></text:p>
      <text:p text:style-name="P9"><text:span text:style-name="T7">II</text:span><text:span text:style-name="T2">. </text:span><text:span text:style-name="T5">На </text:span><text:span text:style-name="T12">втором этапе </text:span><text:span text:style-name="T5">работы </text:span><text:span text:style-name="T3">в первую очередь нужно добиться от ученика усвоения основного движения при игре октав, требующего участия всей руки (от плеча). В дальнейшем это поможет избежать зажатия и усталости рук. На данном этапе полезно поиграть октавы </text:span><text:span text:style-name="T8">non</text:span><text:span text:style-name="T3"> </text:span><text:span text:style-name="T8">legato</text:span><text:span text:style-name="T3">, при этом рука всей тяжестью должна «переступать» с октавы на октаву. Обязательно следует проследить за положением 1-го пальца. Нужно приучить его на белых клавишах находиться около черных, а на черных – у их окончания. Это избавляет от лишних движений руки при игре в быстром темпе. Часто у начинающих работу над октавами вместе с октавой могут звучать еще какие-либо звуки, которые производят средние пальцы. Необходимо привыкнуть к их естественной подтянутости. Добиться этого можно таким способом: упражняться, держа средними пальцами карандаш. Как правило, когда карандаш убирается, нужное ощущение остается. Когда будет налажен основной навык игры всей рукой, следует переходить к освоению действий пальцев и кисти. Нужно объяснить ученику, что в момент взятия октавы, последние фаланги 1-го и 5-го пальцев «берут», «хватают» свои клавиши. Таким образом достигается мягкое звучание октав </text:span><text:span text:style-name="T9">forte</text:span><text:span text:style-name="T3">. Работа над развитием кистевых движений заключается в игре октав преувеличенным движением в медленном темпе. В этом случае ладонь резко, быстро отскакивает от взятой октавы вверх. Это упражнение поможет добиться легкости при игре быстрых октав [9].</text:span></text:p>
      <text:p text:style-name="P9"><text:span text:style-name="T3">В данном этюде необходимо обязательно проучить октавные скачки отдельно. Для достижения свободы в исполнении октавных последовательностей и возможности прибавления темпа, полезно </text:span><text:span text:style-name="T5">применить следующие способы работы:</text:span></text:p>
      <text:list xml:id="list193526564190722" text:continue-list="list193526574777781" text:style-name="WW8Num9">
        <text:list-item>
          <text:p text:style-name="P24">игра мелодических линий с прибавлением;</text:p>
        </text:list-item>
        <text:list-item>
          <text:p text:style-name="P20"><text:span text:style-name="T3">игра отдельно 1-м и 5-м пальцами </text:span><text:span text:style-name="T13">(рука должна оставаться нацеленной на октаву; при игре 1-м пальцем вырабатывается точность попадания на звуки октавного пассажа, игра 5-м направлена на выработку его крепости)</text:span><text:span text:style-name="T3">.</text:span></text:p>
        </text:list-item>
      </text:list>
      <text:p text:style-name="P14"><text:span text:style-name="T3"><text:tab/>Специальной работы требуют аккорды. </text:span><text:span text:style-name="T18">При их исполнении также должно быть ощущение игры «от плеча» и опоры руки на пальцы.</text:span><text:span text:style-name="T21"> </text:span></text:p>
      <text:p text:style-name="P11"><text:soft-page-break/><text:span text:style-name="T18">Большого внимания требуют динамические оттенки. Важно следить за тем, чтобы при crescendo и diminuendo звуки в октавных последовательностях были бы в динамическом отношении выстроены грамотно («по росту»). При игре октав на </text:span><text:span text:style-name="T20">piano</text:span><text:span text:style-name="T18"> важно, чтобы сохранялась цепкость и озвученность верхнего голоса в октавах.</text:span></text:p>
      <text:p text:style-name="P9"><text:span text:style-name="T6">III</text:span><text:span text:style-name="T1">. </text:span><text:span text:style-name="T3">На </text:span><text:span text:style-name="T11">этапе работы над произведением в целом</text:span><text:span text:style-name="T3"> необходимо большое внимание уделить достижению необходимого темпа исполнения. </text:span><text:span text:style-name="T18">Следует соблюдать постепенность при переходе к более быстрому темпу, причем взятый темп обязательно выдерживать до конца, при этом играть этюд выразительно, технически ровно и уверенно. </text:span><text:span text:style-name="T3">Важно помнить, что в быстром темпе движения должны быть экономными.</text:span></text:p>
      <text:p text:style-name="P9"><text:span text:style-name="T3">В целом данный этюд </text:span><text:span text:style-name="T15">способствует укреплению пианистического аппарата учащихся, открывает доступ к сложным октавным построениям в произведениях Бетховена, Листа, Рахманинова. Октавы развивают гибкость руки, четкость и активность пятого и четвертого пальцев, точность и ловкость большого пальца.</text:span><text:span text:style-name="apple-converted-space"><text:span text:style-name="T15"> </text:span></text:span></text:p>
      <text:p text:style-name="P9"><text:span text:style-name="apple-converted-space"><text:span text:style-name="T15"/></text:span></text:p>
      <text:p text:style-name="P12"><text:span text:style-name="apple-converted-space"><text:span text:style-name="T15"/></text:span></text:p>
      <text:p text:style-name="P13"><text:span text:style-name="apple-converted-space"><text:span text:style-name="T17">1. Обозначьте общие принципы работы над этюдами</text:span></text:span></text:p>
      <text:p text:style-name="P13"><text:span text:style-name="apple-converted-space"><text:span text:style-name="T17"/></text:span></text:p>
      <text:p text:style-name="P13"><text:span text:style-name="apple-converted-space"><text:span text:style-name="T17">2. Назовите главные принципы работы над мелкой техникой</text:span></text:span></text:p>
      <text:p text:style-name="P13"><text:span text:style-name="apple-converted-space"><text:span text:style-name="T17"/></text:span></text:p>
      <text:p text:style-name="P13"><text:span text:style-name="apple-converted-space"><text:span text:style-name="T17">3. Назовите главные принципы работы над крупной техникой</text:span></text:span></text:p>
      <text:p text:style-name="P13"><text:span text:style-name="apple-converted-space"><text:span text:style-name="T17"/></text:span></text:p>
      <text:p text:style-name="P13"><text:span text:style-name="apple-converted-space"><text:span text:style-name="T17">4. Исполните этюд К. Черни ор. 553 №1</text:span></text:span></text:p>
      <text:p text:style-name="P13"><text:span text:style-name="apple-converted-space"><text:span text:style-name="T17"/></text:span></text:p>
      <text:p text:style-name="P13"><text:span text:style-name="apple-converted-space"><text:span text:style-name="T17">5. Сделайте исполнительский анализ этюда К. Черни ор. 553№1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apple-converted-space" style:family="text" style:parent-style-name="Основной_20_шрифт_20_абзаца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9T18:46:04.424229513</meta:creation-date>
    <dc:date>2024-05-09T19:03:06.756503466</dc:date>
    <meta:editing-duration>PT20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8" meta:paragraph-count="81" meta:word-count="2714" meta:character-count="19959" meta:non-whitespace-character-count="17243"/>
  </office:meta>
</office:document-meta>
</file>