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CYR" svg:font-family="'Times New Roman CYR'" style:font-family-generic="roman" style:font-pitch="variable"/>
  </office:font-face-decls>
  <office:automatic-styles>
    <style:style style:name="P1" style:family="paragraph" style:parent-style-name="Footnote">
      <style:paragraph-properties fo:text-align="justify" style:justify-single-word="false"/>
    </style:style>
    <style:style style:name="P2" style:family="paragraph" style:parent-style-name="Standard">
      <style:paragraph-properties fo:margin-left="0cm" fo:margin-right="0cm" fo:text-align="justify" style:justify-single-word="false" fo:text-indent="1.249cm" style:auto-text-indent="false" style:text-autospace="none"/>
      <style:text-properties style:font-name="Times New Roman CYR" fo:font-size="14pt" officeooo:paragraph-rsid="000a98be" style:font-size-asian="14pt" style:font-name-complex="Times New Roman CYR" style:font-size-complex="14pt"/>
    </style:style>
    <style:style style:name="P3" style:family="paragraph" style:parent-style-name="Standard">
      <style:paragraph-properties fo:margin-left="0cm" fo:margin-right="0cm" fo:text-align="start" style:justify-single-word="false" fo:text-indent="1.249cm" style:auto-text-indent="false" style:text-autospace="none"/>
      <style:text-properties style:font-name="Times New Roman CYR" fo:font-size="14pt" officeooo:paragraph-rsid="000a98be" style:font-size-asian="14pt" style:font-name-complex="Times New Roman CYR" style:font-size-complex="14pt"/>
    </style:style>
    <style:style style:name="P4" style:family="paragraph" style:parent-style-name="Standard" style:list-style-name="">
      <style:paragraph-properties fo:margin-left="0cm" fo:margin-right="0cm" fo:text-align="center" style:justify-single-word="false" fo:text-indent="1.249cm" style:auto-text-indent="false"/>
      <style:text-properties officeooo:paragraph-rsid="000a98be"/>
    </style:style>
    <style:style style:name="P5" style:family="paragraph" style:parent-style-name="Standard" style:list-style-name="">
      <style:paragraph-properties fo:margin-left="0cm" fo:margin-right="0cm" fo:text-align="center" style:justify-single-word="false" fo:text-indent="0cm" style:auto-text-indent="false"/>
      <style:text-properties officeooo:paragraph-rsid="000a98be"/>
    </style:style>
    <style:style style:name="P6" style:family="paragraph" style:parent-style-name="Standard">
      <style:paragraph-properties fo:margin-left="0cm" fo:margin-right="0cm" fo:text-align="justify" style:justify-single-word="false" fo:text-indent="1.249cm" style:auto-text-indent="false"/>
      <style:text-properties fo:color="#000000" loext:opacity="100%" style:font-name="Times New Roman CYR" fo:font-size="14pt" officeooo:paragraph-rsid="000a98be" style:font-size-asian="14pt" style:font-name-complex="Times New Roman CYR" style:font-size-complex="14pt"/>
    </style:style>
    <style:style style:name="P7" style:family="paragraph" style:parent-style-name="Standard">
      <style:paragraph-properties fo:margin-left="0cm" fo:margin-right="0cm" fo:text-align="justify" style:justify-single-word="false" fo:text-indent="1.249cm" style:auto-text-indent="false" style:text-autospace="none"/>
      <style:text-properties officeooo:paragraph-rsid="000a98be"/>
    </style:style>
    <style:style style:name="P8" style:family="paragraph" style:parent-style-name="Standard">
      <style:paragraph-properties fo:margin-left="0cm" fo:margin-right="0cm" fo:text-align="justify" style:justify-single-word="false" fo:text-indent="1.249cm" style:auto-text-indent="false"/>
      <style:text-properties officeooo:paragraph-rsid="000a98be"/>
    </style:style>
    <style:style style:name="P9" style:family="paragraph" style:parent-style-name="Standard">
      <style:paragraph-properties fo:margin-left="0cm" fo:margin-right="0cm" fo:text-align="justify" style:justify-single-word="false" fo:text-indent="1.249cm" style:auto-text-indent="false" style:text-autospace="none"/>
      <style:text-properties fo:font-size="14pt" officeooo:paragraph-rsid="000a98be" style:font-size-asian="14pt" style:font-size-complex="14pt"/>
    </style:style>
    <style:style style:name="P10" style:family="paragraph" style:parent-style-name="Standard">
      <style:paragraph-properties fo:text-align="justify" style:justify-single-word="false" style:text-autospace="none"/>
      <style:text-properties fo:font-size="14pt" officeooo:paragraph-rsid="000a98be" style:font-size-asian="14pt" style:font-size-complex="14pt"/>
    </style:style>
    <style:style style:name="P11" style:family="paragraph" style:parent-style-name="Standard">
      <style:paragraph-properties fo:margin-left="0cm" fo:margin-right="0cm" fo:text-align="center" style:justify-single-word="false" fo:text-indent="1.249cm" style:auto-text-indent="false" style:text-autospace="none"/>
      <style:text-properties fo:font-size="14pt" fo:font-weight="bold" officeooo:paragraph-rsid="000a98be" style:font-size-asian="14pt" style:font-weight-asian="bold" style:font-size-complex="14pt"/>
    </style:style>
    <style:style style:name="P12" style:family="paragraph" style:parent-style-name="Standard">
      <style:paragraph-properties fo:margin-left="0cm" fo:margin-right="0cm" fo:text-align="justify" style:justify-single-word="false" fo:text-indent="1.249cm" style:auto-text-indent="false" style:text-autospace="none"/>
      <style:text-properties officeooo:paragraph-rsid="000a98be"/>
    </style:style>
    <style:style style:name="P13" style:family="paragraph" style:parent-style-name="Standard">
      <style:paragraph-properties fo:margin-left="0cm" fo:margin-right="0cm" fo:text-align="justify" style:justify-single-word="false" fo:text-indent="1.249cm" style:auto-text-indent="false"/>
      <style:text-properties officeooo:paragraph-rsid="000a98be"/>
    </style:style>
    <style:style style:name="P14" style:family="paragraph" style:parent-style-name="Standard">
      <style:paragraph-properties fo:margin-left="0cm" fo:margin-right="0cm" fo:text-align="center" style:justify-single-word="false" fo:text-indent="1.249cm" style:auto-text-indent="false" style:text-autospace="none"/>
      <style:text-properties officeooo:paragraph-rsid="000a98be"/>
    </style:style>
    <style:style style:name="P15" style:family="paragraph" style:parent-style-name="Standard" style:list-style-name="">
      <style:paragraph-properties fo:margin-left="0cm" fo:margin-right="0cm" fo:text-align="start" style:justify-single-word="false" fo:text-indent="1.249cm" style:auto-text-indent="false"/>
      <style:text-properties fo:font-size="16pt" fo:font-style="italic" officeooo:rsid="000a98be" officeooo:paragraph-rsid="000a98be" style:font-size-asian="14pt" style:font-style-asian="italic" style:font-size-complex="16pt" style:font-style-complex="italic"/>
    </style:style>
    <style:style style:name="P16" style:family="paragraph" style:parent-style-name="Standard">
      <style:paragraph-properties fo:margin-left="0cm" fo:margin-right="0cm" fo:text-align="start" style:justify-single-word="false" fo:text-indent="1.249cm" style:auto-text-indent="false" style:text-autospace="none"/>
      <style:text-properties style:font-name="Liberation Serif" fo:font-size="14pt" officeooo:rsid="000cce53" officeooo:paragraph-rsid="000cce53" style:font-size-asian="14pt" style:font-name-complex="Times New Roman CYR" style:font-size-complex="14pt"/>
    </style:style>
    <style:style style:name="T1" style:family="text">
      <style:text-properties fo:color="#000000" loext:opacity="100%" fo:font-size="14pt" fo:font-weight="bold" fo:background-color="#ffffff" loext:char-shading-value="0" style:font-size-asian="14pt" style:font-weight-asian="bold" style:font-size-complex="14pt"/>
    </style:style>
    <style:style style:name="T2" style:family="text">
      <style:text-properties fo:color="#000000" loext:opacity="100%" fo:font-size="14pt" style:font-size-asian="14pt" style:font-size-complex="14pt"/>
    </style:style>
    <style:style style:name="T3" style:family="text">
      <style:text-properties fo:color="#000000" loext:opacity="100%" fo:font-size="14pt" fo:language="en" fo:country="US" fo:font-weight="bold" fo:background-color="#ffffff" loext:char-shading-value="0" style:font-size-asian="14pt" style:font-weight-asian="bold" style:font-size-complex="14pt"/>
    </style:style>
    <style:style style:name="T4" style:family="text">
      <style:text-properties fo:color="#000000" loext:opacity="100%" fo:font-size="14pt" fo:background-color="#ffffff" loext:char-shading-value="0" style:font-size-asian="14pt" style:font-size-complex="14pt"/>
    </style:style>
    <style:style style:name="T5" style:family="text">
      <style:text-properties fo:color="#000000" loext:opacity="100%" fo:font-size="14pt" fo:font-style="italic" fo:font-weight="bold" fo:background-color="#ffffff" loext:char-shading-value="0" style:font-size-asian="14pt" style:font-style-asian="italic" style:font-weight-asian="bold" style:font-size-complex="14pt"/>
    </style:style>
    <style:style style:name="T6" style:family="text">
      <style:text-properties fo:color="#000000" loext:opacity="100%" fo:font-size="14pt" fo:font-style="italic" fo:background-color="#ffffff" loext:char-shading-value="0" style:font-size-asian="14pt" style:font-style-asian="italic" style:font-size-complex="14pt"/>
    </style:style>
    <style:style style:name="T7" style:family="text">
      <style:text-properties fo:color="#000000" loext:opacity="100%" fo:font-style="italic" fo:font-weight="bold" fo:background-color="#ffffff" loext:char-shading-value="0" style:font-style-asian="italic" style:font-weight-asian="bold" style:font-style-complex="italic" style:font-weight-complex="bold"/>
    </style:style>
    <style:style style:name="T8" style:family="text">
      <style:text-properties fo:color="#000000" loext:opacity="100%" fo:background-color="#ffffff" loext:char-shading-value="0"/>
    </style:style>
    <style:style style:name="T9" style:family="text">
      <style:text-properties fo:color="#000000" loext:opacity="100%" style:font-name="Times New Roman CYR" fo:font-size="14pt" style:font-size-asian="14pt" style:font-name-complex="Times New Roman CYR" style:font-size-complex="14pt"/>
    </style:style>
    <style:style style:name="T10" style:family="text">
      <style:text-properties fo:color="#000000" loext:opacity="100%" style:font-name="Times New Roman CYR" fo:font-size="14pt" fo:font-weight="bold" style:font-size-asian="14pt" style:font-weight-asian="bold" style:font-name-complex="Times New Roman CYR" style:font-size-complex="14pt"/>
    </style:style>
    <style:style style:name="T11" style:family="text">
      <style:text-properties fo:color="#000000" loext:opacity="100%" fo:font-weight="bold" fo:background-color="#ffffff" loext:char-shading-value="0" style:font-weight-asian="bold"/>
    </style:style>
    <style:style style:name="T12" style:family="text">
      <style:text-properties fo:color="#000000" loext:opacity="100%" fo:font-weight="bold" officeooo:rsid="000c4d2a" fo:background-color="#ffffff" loext:char-shading-value="0" style:font-weight-asian="bold"/>
    </style:style>
    <style:style style:name="T13" style:family="text">
      <style:text-properties style:font-name="Liberation Serif1" style:font-name-complex="Liberation Serif1"/>
    </style:style>
    <style:style style:name="T14" style:family="text">
      <style:text-properties fo:font-style="italic" style:font-style-asian="italic"/>
    </style:style>
    <style:style style:name="T15" style:family="text">
      <style:text-properties fo:font-size="14pt" fo:background-color="#ffffff" loext:char-shading-value="0" style:font-size-asian="14pt" style:font-size-complex="14pt"/>
    </style:style>
    <style:style style:name="T16" style:family="text">
      <style:text-properties fo:font-size="14pt" fo:language="en" fo:country="US" fo:background-color="#ffffff" loext:char-shading-value="0" style:font-size-asian="14pt" style:font-size-complex="14pt"/>
    </style:style>
    <style:style style:name="T17" style:family="text">
      <style:text-properties fo:font-size="14pt" fo:language="en" fo:country="US" fo:font-weight="bold" style:font-size-asian="14pt" style:font-weight-asian="bold" style:font-size-complex="14pt"/>
    </style:style>
    <style:style style:name="T18" style:family="text">
      <style:text-properties fo:font-size="14pt" fo:language="en" fo:country="US" fo:font-weight="bold" style:font-size-asian="14pt" style:font-weight-asian="bold" style:font-size-complex="14pt" style:font-style-complex="italic" style:font-weight-complex="bold"/>
    </style:style>
    <style:style style:name="T19" style:family="text">
      <style:text-properties fo:font-size="14pt" fo:language="en" fo:country="US" style:font-size-asian="14pt" style:font-size-complex="14pt"/>
    </style:style>
    <style:style style:name="T20" style:family="text">
      <style:text-properties fo:font-size="14pt" fo:font-weight="bold" style:font-size-asian="14pt" style:font-weight-asian="bold" style:font-size-complex="14pt"/>
    </style:style>
    <style:style style:name="T21" style:family="text">
      <style:text-properties fo:font-size="14pt" fo:font-weight="bold" style:font-size-asian="14pt" style:font-weight-asian="bold" style:font-size-complex="14pt" style:font-style-complex="italic" style:font-weight-complex="bold"/>
    </style:style>
    <style:style style:name="T22" style:family="text">
      <style:text-properties fo:font-size="14pt" fo:font-style="italic" fo:font-weight="bold" style:font-size-asian="14pt" style:font-style-asian="italic" style:font-weight-asian="bold" style:font-size-complex="14pt"/>
    </style:style>
    <style:style style:name="T23" style:family="text">
      <style:text-properties fo:font-size="14pt" fo:font-style="italic" fo:font-weight="bold" style:font-size-asian="14pt" style:font-style-asian="italic" style:font-weight-asian="bold" style:font-size-complex="14pt" style:font-style-complex="italic" style:font-weight-complex="bold"/>
    </style:style>
    <style:style style:name="T24" style:family="text">
      <style:text-properties fo:font-size="14pt" style:font-size-asian="14pt" style:font-size-complex="14pt"/>
    </style:style>
    <style:style style:name="T25" style:family="text">
      <style:text-properties fo:font-size="14pt" style:font-size-asian="14pt" style:font-size-complex="14pt"/>
    </style:style>
    <style:style style:name="T26" style:family="text">
      <style:text-properties fo:font-size="14pt" style:font-size-asian="14pt" style:font-size-complex="14pt" style:font-style-complex="italic" style:font-weight-complex="bold"/>
    </style:style>
    <style:style style:name="T27" style:family="text">
      <style:text-properties style:font-name="Times New Roman CYR" fo:font-size="14pt" fo:font-style="italic" fo:font-weight="bold" style:font-size-asian="14pt" style:font-style-asian="italic" style:font-weight-asian="bold" style:font-name-complex="Times New Roman CYR" style:font-size-complex="14pt" style:font-style-complex="italic"/>
    </style:style>
    <style:style style:name="T28" style:family="text">
      <style:text-properties style:font-name="Times New Roman CYR" fo:font-size="14pt" fo:font-style="italic" fo:font-weight="bold" style:font-size-asian="14pt" style:font-style-asian="italic" style:font-weight-asian="bold" style:font-name-complex="Times New Roman CYR" style:font-size-complex="14pt" style:font-style-complex="italic"/>
    </style:style>
    <style:style style:name="T29" style:family="text">
      <style:text-properties style:font-name="Times New Roman CYR" fo:font-size="14pt" style:font-size-asian="14pt" style:font-name-complex="Times New Roman CYR" style:font-size-complex="14pt"/>
    </style:style>
    <style:style style:name="T30" style:family="text">
      <style:text-properties style:font-name="Times New Roman CYR" fo:font-size="14pt" style:font-size-asian="14pt" style:font-name-complex="Times New Roman CYR" style:font-size-complex="14pt" style:font-style-complex="italic" style:font-weight-complex="bold"/>
    </style:style>
    <style:style style:name="T31" style:family="text">
      <style:text-properties style:font-name="Times New Roman CYR" fo:font-size="14pt" style:font-size-asian="14pt" style:font-name-complex="Times New Roman CYR" style:font-size-complex="14pt" style:font-style-complex="italic"/>
    </style:style>
    <style:style style:name="T32" style:family="text">
      <style:text-properties style:font-name="Times New Roman CYR" fo:font-size="14pt" fo:language="en" fo:country="US" style:font-size-asian="14pt" style:font-name-complex="Times New Roman CYR" style:font-size-complex="14pt"/>
    </style:style>
    <style:style style:name="T33" style:family="text">
      <style:text-properties style:font-name="Times New Roman CYR" fo:font-size="14pt" fo:language="en" fo:country="US" fo:font-weight="bold" style:font-size-asian="14pt" style:font-weight-asian="bold" style:font-name-complex="Times New Roman CYR" style:font-size-complex="14pt" style:font-style-complex="italic"/>
    </style:style>
    <style:style style:name="T34" style:family="text">
      <style:text-properties style:font-name="Times New Roman CYR" fo:font-size="14pt" fo:font-weight="bold" style:font-size-asian="14pt" style:font-weight-asian="bold" style:font-name-complex="Times New Roman CYR" style:font-size-complex="14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text:span text:style-name="T11">Исполнительский анализ, </text:span><text:span text:style-name="T12">4Ф</text:span></text:h>
      <text:h text:style-name="P15" text:outline-level="1"><text:span text:style-name="T11">20.05.24.,09.50 — 11.30</text:span></text:h>
      <text:h text:style-name="P4" text:outline-level="1"><text:span text:style-name="T1"/></text:h>
      <text:h text:style-name="P4" text:outline-level="1"><text:span text:style-name="T1"/></text:h>
      <text:h text:style-name="P5" text:outline-level="1"><text:span text:style-name="T1">В.А. Моцарт, Сонатина </text:span><text:span text:style-name="T3">C</text:span><text:span text:style-name="T1">-</text:span><text:span text:style-name="T3">dur</text:span><text:span text:style-name="T1"> (</text:span><text:span text:style-name="T3">I</text:span><text:span text:style-name="T1"> ч.)</text:span></text:h>
      <text:h text:style-name="P4" text:outline-level="1"><text:span text:style-name="Footnote_20_Symbol"><text:span text:style-name="T1"/></text:span></text:h>
      <text:p text:style-name="P8"><text:span text:style-name="T4">Подготовительным этапом к исполнению сонат Й. Гайдна, В. Моцарта и Л. Бетховена служат классические сонатины</text:span><text:span text:style-name="Footnote_20_Symbol"><text:span text:style-name="T4"><text:note text:id="ftn10" text:note-class="footnote"><text:note-citation>1</text:note-citation><text:note-body><text:p text:style-name="P1"><text:s/><text:span text:style-name="T7">Сонатина</text:span><text:span text:style-name="apple-converted-space"><text:span text:style-name="T8"> </text:span></text:span><text:span text:style-name="T8">– (итал.</text:span><text:span text:style-name="apple-converted-space"><text:span text:style-name="T8"> </text:span></text:span><text:span text:style-name="T8">Sonatina</text:span><text:span text:style-name="apple-converted-space"><text:span text:style-name="T8"> </text:span></text:span><text:span text:style-name="T8">– уменьшит. от</text:span><text:span text:style-name="apple-converted-space"><text:span text:style-name="T8"> </text:span></text:span><text:span text:style-name="T8">Sonata) – небольшая соната, без драматического развития тем, т.е. без развернутой разработки. Сонатина обычно отличается от сонаты большей простотой содержания, меньшими масштабами, сравнительной легкостью исполнения.</text:span></text:p></text:note-body></text:note></text:span></text:span><text:span text:style-name="T4">. Они знакомят учащихся с особенностями музыки периода классицизма, воспитывают чувство классической формы, ритмическую устойчивость исполнения.</text:span><text:span text:style-name="apple-converted-space"><text:span text:style-name="T4"> </text:span></text:span><text:span text:style-name="T4">Малейшая неточность звукоизвлечения, невнимание к штрихам, передерживание или недодерживание отдельных звуков при исполнении этих произведений становится особенно заметным. Вследствие этого классические сонатины чрезвычайно полезны для воспитания таких качеств, как</text:span><text:span text:style-name="apple-converted-space"><text:span text:style-name="T4"> </text:span></text:span><text:span text:style-name="T4">ясность игры и точность выполнения всех деталей </text:span><text:span text:style-name="T15">текста.</text:span></text:p>
      <text:p text:style-name="P8"><text:span text:style-name="T15">К лучшим образцам этого жанра принадлежат сонатины В. А. Моцарта. Сонатина С-</text:span><text:span text:style-name="T16">dur</text:span><text:span text:style-name="T15"> </text:span><text:span text:style-name="T16">I</text:span><text:span text:style-name="T15"> ч. предназначена для изучения в средних классах ДМШ (4 кл.).</text:span></text:p>
      <text:p text:style-name="P9">Изучение музыкального произведения условно можно разделить на 3 этапа: 1 – ознакомление с произведением и его разбор; 2 – преодоление общих и частных трудностей; 3 – работа над произведением в целом. Данные этапы работы неразрывно связаны между собой и нередко в значительной мере совпадают.</text:p>
      <text:p text:style-name="P8"><text:span text:style-name="T18">I</text:span><text:span text:style-name="T21">. </text:span><text:span text:style-name="T22">Ознакомление с произведением </text:span><text:span text:style-name="T24">является очень важным этапом для учащегося. Чем ярче начальное представление о произведении у учащегося, тем более осмысленной будет вся последующая работа. На данном этапе педагогу необходимо самому исполнить произведение, остановить внимание на его выразительных особенностях, указать на типичные трудности. Можно предложить ученику прослушать аудио запись данного сочинения. Следует также рассказать о композиторе, проанализировать музыкальную форму произведения, образное содержание, характер. </text:span></text:p>
      <text:p text:style-name="P8"><text:span text:style-name="T2">Экспозиция Сонатины C-dur выделяется исключительной цельностью и, вместе с тем, разнообразием тематического материала. Энергичные призывно фанфарные октавы в главной партии (т.1) сменяются фразой задорно-шутливого </text:span><text:span text:style-name="T4">характера (тт. 2</text:span><text:span text:style-name="T24">–</text:span><text:span text:style-name="T4">4). Вслед за этим возникают два лирических построения (тт. 8</text:span><text:span text:style-name="T24">–</text:span><text:span text:style-name="T4">12), внутри которых, в свою очередь, происходят смены настроения. </text:span><text:span text:style-name="T15">П</text:span><text:span text:style-name="T4">обочная партия</text:span><text:span text:style-name="T15"> </text:span><text:span text:style-name="T4">полна типично моцартовской грации и задушевной лирики. Разработки, в настоящем смысле слова, в сонатине нет. Вместо нее дано измененной</text:span><text:span text:style-name="T15"> </text:span><text:span text:style-name="T4">повторение экспозиции. В конце имеется</text:span><text:span text:style-name="T15"> </text:span><text:span text:style-name="T4">Stretto,</text:span><text:span text:style-name="T15"> </text:span><text:span text:style-name="T4">придающее I части более энергичный характер.</text:span></text:p>
      <text:p text:style-name="P8"><text:span text:style-name="T3">II</text:span><text:span text:style-name="T1">. </text:span><text:span text:style-name="T4">После ознакомления и тщательного разбора следует переходить ко </text:span><text:span text:style-name="T5">второму</text:span><text:span text:style-name="T4"> этапу работы над произведением. Вступительные октавы должны </text:span><text:soft-page-break/><text:span text:style-name="T4">исполняться очень решительно и энергично. Необходимо обратить внимание на</text:span><text:span text:style-name="T15"> </text:span><text:span text:style-name="T4">отчетливое звучание баса, придающего этим октавам устойчивость и насыщенность. Второе построение</text:span><text:span text:style-name="T15"> </text:span><text:span text:style-name="T4">требует остроты звучания и, не столько громкого звука </text:span><text:span text:style-name="T6">(хотя f здесь сохраняется)</text:span><text:span text:style-name="T4">, сколько звонкого. Здесь нужно добиваться ровности звучания</text:span><text:span text:style-name="T15"> </text:span><text:span text:style-name="T4">восьмых. Если в первом построении учащиеся недостаточно берут бас, то во втором мало обращают внимания на верхний голос </text:span><text:span text:style-name="T6">(теряется яркость и блеск)</text:span><text:span text:style-name="T4">.</text:span><text:span text:style-name="T15"> </text:span><text:span text:style-name="T4">Перед третьим построением</text:span><text:span text:style-name="T15"> </text:span><text:span text:style-name="T4">главной партии, контрастирующим с предыдущим, своим мягким певучим характером важна мгновенная исполнительская перестройка.</text:span><text:span text:style-name="T15"> </text:span><text:span text:style-name="T4">Важно начать очень мягко, сделать дальше нарастающую звучность, но следует ясно представить внутреннее движение к кульминации. При работе над</text:span><text:span text:style-name="T15"> </text:span><text:span text:style-name="T4">четвертым построением</text:span><text:span text:style-name="T15"> </text:span><text:span text:style-name="T4">важно проследить за разделением среднего и верхнего голоса </text:span><text:span text:style-name="T6">(принципы работы над полифонией)</text:span><text:span text:style-name="T4">.</text:span></text:p>
      <text:p text:style-name="P8"><text:span text:style-name="T4">Работая над</text:span><text:span text:style-name="T15"> </text:span><text:span text:style-name="T4">побочной партией, ученик знакомится с характером исполнения лирических мелодий Моцарта, требующих мягкой певучести, легкого «прозрачного» звука. Важно почувствовать и выявить выразительное значение штрихов и пауз. Надо обратить внимание учащихся на очень типичное для моцартовских мелодий сопровождение в виде</text:span><text:span text:style-name="T15"> </text:span><text:span text:style-name="T4">«альбертиевых басов». Полезно указать на то, что</text:span><text:span text:style-name="T15"> </text:span><text:span text:style-name="T4">сопровождение</text:span><text:span text:style-name="T15"> </text:span><text:span text:style-name="T4">должно исполняться мягко, плавно, с чуть заметной опорой на бас и очень «прозрачно»: нижние звуки ни в коем случае не следует задерживать пальцами.</text:span></text:p>
      <text:p text:style-name="P8"><text:span text:style-name="T4">Ученик должен знать, что в классической сонате</text:span><text:span text:style-name="T15"> </text:span><text:span text:style-name="T4">педаль</text:span><text:span text:style-name="T15"> </text:span><text:span text:style-name="T4">используется мало. Так в сонатине, в побочной партии можно взять короткую педаль на половинных нотах. Педаль уместна и в октавах в главной партии, синкопированных аккордах в конце экспозиций и репризы. Но педаль не должна затушевывать ясность линий и сопровождения [1, с.184].</text:span></text:p>
      <text:p text:style-name="P8"><text:span text:style-name="T4">Работу над отдельными построениями необходимо в дальнейшем сочетать с их объединением. На данном этапе одной из</text:span><text:span text:style-name="T15"> </text:span><text:span text:style-name="T4">важнейших задач в классических сонатинах</text:span><text:span text:style-name="T15"> </text:span><text:span text:style-name="T4">является достижение темпового единства. Темп должен обуславливаться задачами, стоящими перед исполнителем.</text:span></text:p>
      <text:p text:style-name="P7"><text:span text:style-name="T17">III</text:span><text:span text:style-name="T20">. </text:span><text:span text:style-name="T24">Главной задачей </text:span><text:span text:style-name="T27">этапа работы над произведением в целом</text:span><text:span text:style-name="T22"> </text:span><text:span text:style-name="T24">становится нахождение нужного ансамбля между партиями рук, более тонкая художественна отделка, достижение цельности исполнения. Большую часть работы занимает игра крупных фрагментов и исполнение сонатины целиком. Известно, что смысл и цель последнего этапа – это </text:span><text:span text:style-name="T22">подготовка к концертному выступлению</text:span><text:span text:style-name="T24">.</text:span><text:span text:style-name="T29"> Необходимо добиться того, чтобы ученик умел начинать произведение с разных мест наизусть в нужном характере и темпе.</text:span><text:span text:style-name="T30"> Педагог должен </text:span><text:span text:style-name="T29">научить ученика поведению на концертной эстраде.</text:span><text:span text:style-name="T24"> </text:span><text:span text:style-name="T29">После выступления, педагогу необходимо сделать анализ выступления.</text:span></text:p>
      <text:p text:style-name="P8"><text:span text:style-name="T29">В целом, изучение данной сонатины способствует вырабатыванию навыков игры сонатного </text:span><text:span text:style-name="T32">allegro</text:span><text:span text:style-name="T29">, а также является подготовительным этапом к исполнению классических сонат.</text:span></text:p>
      <text:p text:style-name="P6"/>
      <text:p text:style-name="P14"><text:span text:style-name="T10"/></text:p>
      <text:p text:style-name="P14"><text:span text:style-name="T10"/></text:p>
      <text:p text:style-name="P14"><text:soft-page-break/><text:span text:style-name="T20">Й. Гайдн Соната №10 </text:span><text:span text:style-name="T17">C</text:span><text:span text:style-name="T20">-</text:span><text:span text:style-name="T17">dur</text:span><text:span text:style-name="T20"> </text:span><text:span text:style-name="T17">I</text:span><text:span text:style-name="T20"> ч.</text:span></text:p>
      <text:p text:style-name="P11"/>
      <text:p text:style-name="P7"><text:span text:style-name="T24">Работа над сонатным allegro является </text:span><text:span text:style-name="T26">важным этапом в формировании</text:span><text:span text:style-name="T24"> </text:span><text:span text:style-name="T26">любого музыканта</text:span><text:span text:style-name="T24">. Изучение этой формы необходимо начинать как можно раньше (с 1-2-го классов ДШИ) на примерах сонатин А. Гедике, М. Клементи, Ф. Кулау. В старших классах музыкальной школы ученик знакомится с образцами сонатного творчества Й.Гайдна, В. А. Моцарта, Л. ван Бетховена и других композиторов. </text:span></text:p>
      <text:p text:style-name="P7"><text:span text:style-name="T20">Соната № 43 Й.Гайдна</text:span><text:span text:style-name="T24"> </text:span><text:span text:style-name="T17">C</text:span><text:span text:style-name="T20">-</text:span><text:span text:style-name="T17">dur</text:span><text:span text:style-name="T24"> предназначена для изучения в старших классах ДШИ (6-7 классы). В данной сонате привлекают </text:span><text:span text:style-name="T26">такие качества</text:span><text:span text:style-name="T24"> как: разнообразие художественных образов и тем; небольшой объем; довольно разнообразная фактура; использование разнообразных видов артикуляции (певучая кантилена сочетается со скрипичным пиццикато). Успешному овладению данным сочинением способствует умение учащегося исполнять украшения (tr), его представления о тембрах инструментов камерного оркестра, умение играть двойные ноты, ломаные октавы и др.</text:span></text:p>
      <text:p text:style-name="P7"><text:span text:style-name="T24">Изучение музыкального произведения условно можно разделить на 3 этапа: </text:span><text:span text:style-name="T20">1</text:span><text:span text:style-name="T24"> – ознакомление с произведением и его разбор; </text:span><text:span text:style-name="T20">2</text:span><text:span text:style-name="T24"> –преодоление общих и частных трудностей; </text:span><text:span text:style-name="T20">3</text:span><text:span text:style-name="T24"> – работа над произведением в целом. Данные этапы работы неразрывно связаны между собой и нередко в значительной мере совпадают.</text:span></text:p>
      <text:p text:style-name="P7"><text:span text:style-name="T18">I</text:span><text:span text:style-name="T21">. </text:span><text:span text:style-name="T22">Ознакомление с произведением </text:span><text:span text:style-name="T24">является очень важным этапом для учащегося. Чем ярче начальное представление о произведении, тем более осмысленной будет вся последующая работа. На данном этапе педагогу необходимо самому исполнить произведение, остановить внимание на его выразительных особенностях, указать на типичные трудности. Можно предложить ученику прослушать аудио запись данного сочинения. Следует также рассказать композиторе, проанализировать музыкальную форму произведения, образное содержание, характер. </text:span></text:p>
      <text:p text:style-name="P7"><text:span text:style-name="T24">Соната написана в форме сонатного </text:span><text:span text:style-name="T19">allegro</text:span><text:span text:style-name="T24">, имеет энергичный, легкий характер. Экспозиция представлена контрастными образами. Активная, бодрая главная партия (тт. 1-8) с первых же тактов создает начальный импульс, определяющий характер дальнейшего развития. Связующая партия отсутствует. Побочная партия грациозного характера, звучит в доминантовой тональности </text:span><text:span text:style-name="T19">G</text:span><text:span text:style-name="T24">-</text:span><text:span text:style-name="T19">dur</text:span><text:span text:style-name="T24"> (т.9). Она построена на материале главной партии, но ее характер более изящный и утонченный. Экспозицию завершает заключительная партия (т.16), в которой сохраняется и утверждается общее настроение произведения. Небольшая по объему разработка основана на материале главной и побочной партий. Начинается в соль мажоре. При повторном проведении, музыка приобретает оттенок серьезности. Основная тема звучит в ля миноре (т.26). Это вносит яркий образный контраст в существовавщий до этого мажорный колорит сонаты. В процессе развития элементов основных тем, происходит отклонение в ре минор, ля минор. Нарастание энергии, динамическое развитие приводит к небольшому кульминационному эпизоду (тт.31-34). Затем динамика немного спадает. В репризе утверждается светлый жизнерадостный характер. </text:span></text:p>
      <text:p text:style-name="P7"><text:soft-page-break/><text:span text:style-name="T22">Разбор</text:span><text:span text:style-name="T24"> сонаты целесообразно сделать на уроке. Материал следует разобрать по партиям, выявить мотивы, фразы, предложения. Разбор целесообразно сделать каждой рукой отдельно, партию другой руки может исполнить педагог вместе с учеником. Это позволит сразу приблизить темп произведения к желаемому. Уже при разборе сонаты учащегося необходимо нацеливать на яркие образные и тембровые характеристики каждого элемента фактуры. На дом учащемуся можно предложить «инструментовать» сонатное allegro в соответствии со своими представлениями, сделав пометки в нотах карандашом. Например, в Г.п материал правой руки исполняют скрипки, двойные ноты в левой руке исполняют кларнет и гобой, мелодический оборот в левой руке (тт. 2-4) – виолончель; оркестровое tutti (т.15) – унисон виолончелей и т. д. Особое внимание следует уделить правильному исполнению ритма в правой руке в ведущем элементе сонаты. Очень часто 32-е ноты исполняют суетливо или наоборот, затягивают. Чтобы этого избежать, следует должным образом просчитать данную ритмическую фигурацию, взяв за основную единицу пульса 16-ю длительность. Украшения сначала можно опустить, чтобы в первую очередь была усвоена основная ритмическая структура. </text:span></text:p>
      <text:p text:style-name="P7"><text:span text:style-name="T33">II</text:span><text:span text:style-name="T34">. </text:span><text:span text:style-name="T27">Второй этап </text:span><text:span text:style-name="T31">работы </text:span><text:span text:style-name="T24">органично вытекает из качественного разбора. На данном этапе возможны самые разные режимы работы. Может помочь и такой способ: отдельные эпизоды могут играться двумя руками, а некоторые, где слух недостаточно контролирует ситуацию, отдельно каждой рукой. Постепенно фактура должна осваиваться в полном объеме. Особое внимание следует уделить орнаментике. Трели, требуют технически ясного, легкого, блестящего исполнения. Это потребует тщательной проработки. Можно предложить ученику поиграть в медленном темпе на нон легато по два раза каждый звук украшения на хорошей опоре, близко к клавиатуре. Таким же образом следует проучить фигурации с 32-ми нотами. Эпизоды, представляющие определенные трудности в исполнении, необходимо проанализировать и подобрать адекватные упражнения для его преодоления. Например, ломаные басы в левой руке </text:span><text:span text:style-name="T4">должны исполняться мягко, плавно, с чуть заметной опорой на бас и очень прозрачно</text:span><text:span text:style-name="T24"> здесь важна опора на 5-й палец, для чего необходим активный замах, 1-й палец – легче. Также необходимо проанализировать, в каких эпизодах левая рука выполняет роль аккомпанемента для правой руки (например тт.9-12), и такты, где она является полноправным участником ансамбля (тт. 2-4). Соответственно там, где левая рука играет роль сопровождения, необходимо выстроить правильный баланс между руками (левую играть тише). А в тех эпизодах, где левая рука более самостоятельна и равноправна с правой рукой, следует позаботится о ясном проведении каждого голоса и об их индивидуальной тембровой окраске.</text:span></text:p>
      <text:p text:style-name="P9">Постепенно следует увеличивать темп. Все, что выполнялось ранее в спокойном темпе, должно также качественно выполняться и в подвижном и быстром темпах. Требование единого темпа в сонатном allegro должно быть знакомо учащемуся с младших классов. Динамика в любом классическом произведении должна быть очень выпуклой, так как предполагаемые инструменты камерного оркестра имеют широкие динамические возможности. <text:soft-page-break/>Чем ярче учащийся передаст интенсивность их cresc. и dim., тем выразительнее прозвучит сонатное allegro.</text:p>
      <text:p text:style-name="P7"><text:span text:style-name="T17">III</text:span><text:span text:style-name="T20">. </text:span><text:span text:style-name="T24">На </text:span><text:span text:style-name="T23">этапе работы над произведением в целом </text:span><text:span text:style-name="T24">работа над сонатным allegro должна вестись по двум направлениям:</text:span></text:p>
      <text:p text:style-name="P10">1) Игра произведения целиком с тщательным выполнением всего освоенного ранее.</text:p>
      <text:p text:style-name="P10">2) Работа над теми элементами фактуры, в которых еще остались какие-либо затруднения у учащегося.</text:p>
      <text:p text:style-name="P7"><text:span text:style-name="T24">Главной задачей в этот период становится нахождение нужного ансамбля между партиями рук, более тонкая художественна отделка, достижение цельности исполнения. Особое внимание следует уделять развитию тем и изменению их выразительного значения. Известно, что смысл и цель последнего этапа – это </text:span><text:span text:style-name="T22">подготовка к концертному выступлению</text:span><text:span text:style-name="T24">.</text:span><text:span text:style-name="T29"> Необходимо добиться того, чтобы ученик умел начинать произведение с разных мест наизусть в нужном характере и темпе.</text:span><text:span text:style-name="T30"> Педагог должен </text:span><text:span text:style-name="T29">научить ученика поведению на концертной эстраде.</text:span><text:span text:style-name="T24"> </text:span><text:span text:style-name="T29">После выступления, педагогу необходимо сделать анализ выступления.</text:span></text:p>
      <text:p text:style-name="P7"><text:span text:style-name="T29">В целом </text:span><text:span text:style-name="T24">сонаты Гайдна представляют собой незаменимый художественный материал для учащихся – пианистов самой разной степени подготовленности.</text:span></text:p>
      <text:p text:style-name="P2"/>
      <text:p text:style-name="P3"/>
      <text:p text:style-name="P16">1. Подготовить игру обеих крупных форм к ОКР 22.05.24</text:p>
      <text:p text:style-name="P16"/>
      <text:p text:style-name="P16">2. Составить <text:s text:c="2"/>письменный план разбора произведений</text:p>
      <text:p text:style-name="P16"/>
      <text:p text:style-name="P16">3. Сделать подробный письменный исполнительский анализ сонат</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CYR" svg:font-family="'Times New Roman CYR'"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otnote_20_Symbol" style:display-name="Footnote Symbol" style:family="text">
      <style:text-properties style:text-position="super 58%"/>
    </style:style>
    <style:style style:name="Основной_20_шрифт_20_абзаца" style:display-name="Основной шрифт абзаца" style:family="text"/>
    <style:style style:name="apple-converted-space" style:family="text" style:parent-style-name="Основной_20_шрифт_20_абзаца"/>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14T18:55:55.523519080</meta:creation-date>
    <dc:date>2024-05-14T19:03:12.679834132</dc:date>
    <meta:editing-duration>PT7M15S</meta:editing-duration>
    <meta:editing-cycles>5</meta:editing-cycles>
    <meta:generator>LibreOffice/7.3.7.2$Linux_X86_64 LibreOffice_project/30$Build-2</meta:generator>
    <meta:document-statistic meta:table-count="0" meta:image-count="0" meta:object-count="0" meta:page-count="5" meta:paragraph-count="32" meta:word-count="1649" meta:character-count="12693" meta:non-whitespace-character-count="11055"/>
  </office:meta>
</office:document-meta>
</file>