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Symbol" svg:font-family="Symbol" style:font-family-generic="roman" style:font-pitch="variable" style:font-charset="x-symbol"/>
    <style:font-face style:name="Times New Roman CYR" svg:font-family="'Times New Roman CYR'" style:font-family-generic="roman" style:font-pitch="variable"/>
    <style:font-face style:name="TimesNewRomanPSMT" svg:font-family="TimesNewRomanPSMT, 'Times New Roman'"/>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margin-left="0cm" fo:margin-right="0cm" fo:text-indent="1.249cm" style:auto-text-indent="false"/>
    </style:style>
    <style:style style:name="P3" style:family="paragraph" style:parent-style-name="Standard">
      <style:paragraph-properties fo:text-align="center" style:justify-single-word="false"/>
      <style:text-properties fo:color="#000000" loext:opacity="100%" fo:font-size="14pt" fo:font-weight="bold" officeooo:paragraph-rsid="000aac09" style:font-size-asian="14pt" style:font-weight-asian="bold" style:font-size-complex="14pt"/>
    </style:style>
    <style:style style:name="P4" style:family="paragraph" style:parent-style-name="Standard">
      <style:paragraph-properties fo:text-align="start" style:justify-single-word="false"/>
      <style:text-properties fo:color="#000000" loext:opacity="100%" fo:font-size="14pt" fo:font-weight="normal" officeooo:rsid="000b9226" officeooo:paragraph-rsid="000b9226" style:font-size-asian="14pt" style:font-weight-asian="normal" style:font-size-complex="14pt" style:font-weight-complex="normal"/>
    </style:style>
    <style:style style:name="P5" style:family="paragraph" style:parent-style-name="Standard">
      <style:paragraph-properties fo:margin-left="0cm" fo:margin-right="0cm" fo:text-align="justify" style:justify-single-word="false" fo:text-indent="1.249cm" style:auto-text-indent="false"/>
      <style:text-properties fo:color="#000000" loext:opacity="100%" fo:font-size="10pt" fo:background-color="#ffffff" style:font-size-asian="10pt" style:font-size-complex="10pt"/>
    </style:style>
    <style:style style:name="P6" style:family="paragraph" style:parent-style-name="Standard">
      <style:paragraph-properties fo:text-align="justify" style:justify-single-word="false" style:text-autospace="none"/>
      <style:text-properties fo:color="#000000" loext:opacity="100%" style:font-name="Times New Roman CYR" fo:font-size="14pt" fo:font-style="italic" officeooo:paragraph-rsid="000aac09" style:font-size-asian="14pt" style:font-style-asian="italic" style:font-name-complex="Times New Roman CYR" style:font-size-complex="14pt" style:font-style-complex="italic"/>
    </style:style>
    <style:style style:name="P7" style:family="paragraph" style:parent-style-name="Standard">
      <style:paragraph-properties fo:margin-left="0cm" fo:margin-right="0cm" fo:text-align="center" style:justify-single-word="false" fo:text-indent="0.635cm" style:auto-text-indent="false"/>
      <style:text-properties style:font-name="Times New Roman CYR" fo:font-size="14pt" fo:font-weight="bold" officeooo:paragraph-rsid="000aac09" style:font-size-asian="14pt" style:font-weight-asian="bold" style:font-name-complex="Times New Roman CYR" style:font-size-complex="14pt" style:font-style-complex="italic"/>
    </style:style>
    <style:style style:name="P8" style:family="paragraph" style:parent-style-name="Standard">
      <style:paragraph-properties fo:margin-left="1.27cm" fo:margin-right="0cm" fo:text-align="justify" style:justify-single-word="false" fo:text-indent="0cm" style:auto-text-indent="false" style:text-autospace="none"/>
      <style:text-properties style:font-name="Times New Roman CYR" fo:font-size="14pt" fo:font-weight="bold" officeooo:paragraph-rsid="000aac09" style:font-size-asian="14pt" style:font-weight-asian="bold" style:font-name-complex="Times New Roman CYR" style:font-size-complex="14pt" style:font-style-complex="italic"/>
    </style:style>
    <style:style style:name="P9" style:family="paragraph" style:parent-style-name="Standard" style:list-style-name="WW8Num8">
      <style:paragraph-properties fo:margin-left="1.251cm" fo:margin-right="0cm" fo:text-align="justify" style:justify-single-word="false" fo:text-indent="0.654cm" style:auto-text-indent="false" style:text-autospace="none"/>
      <style:text-properties style:font-name="Times New Roman CYR" fo:font-size="14pt" officeooo:paragraph-rsid="000aac09" style:font-size-asian="14pt" style:font-name-complex="Times New Roman CYR" style:font-size-complex="14pt" style:font-style-complex="italic"/>
    </style:style>
    <style:style style:name="P10" style:family="paragraph" style:parent-style-name="Standard" style:list-style-name="WW8Num8">
      <style:paragraph-properties fo:text-align="justify" style:justify-single-word="false" style:text-autospace="none"/>
      <style:text-properties style:font-name="Times New Roman CYR" fo:font-size="14pt" officeooo:paragraph-rsid="000aac09" style:font-size-asian="14pt" style:font-name-complex="Times New Roman CYR" style:font-size-complex="14pt" style:font-style-complex="italic"/>
    </style:style>
    <style:style style:name="P11" style:family="paragraph" style:parent-style-name="Standard">
      <style:paragraph-properties fo:margin-left="1.27cm" fo:margin-right="0cm" fo:text-align="justify" style:justify-single-word="false" fo:text-indent="0cm" style:auto-text-indent="false" style:text-autospace="none"/>
      <style:text-properties style:font-name="Times New Roman CYR" fo:font-size="14pt" officeooo:paragraph-rsid="000aac09" style:font-size-asian="14pt" style:font-name-complex="Times New Roman CYR" style:font-size-complex="14pt" style:font-style-complex="italic"/>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CYR" fo:font-size="14pt" officeooo:paragraph-rsid="000aac09" style:font-size-asian="14pt" style:font-name-complex="Times New Roman CYR" style:font-size-complex="14pt"/>
    </style:style>
    <style:style style:name="P13" style:family="paragraph" style:parent-style-name="Standard">
      <style:paragraph-properties fo:margin-left="0cm" fo:margin-right="0cm" fo:text-align="start" style:justify-single-word="false" fo:text-indent="0.635cm" style:auto-text-indent="false" fo:break-before="page"/>
      <style:text-properties style:font-name="Times New Roman CYR" fo:font-size="14pt" fo:font-style="italic" fo:font-weight="bold" officeooo:rsid="000aac09" officeooo:paragraph-rsid="000aac09" style:font-size-asian="14pt" style:font-style-asian="italic" style:font-weight-asian="bold" style:font-name-complex="Times New Roman CYR" style:font-size-complex="14pt" style:font-style-complex="italic"/>
    </style:style>
    <style:style style:name="P14" style:family="paragraph" style:parent-style-name="Standard">
      <style:paragraph-properties fo:margin-left="0cm" fo:margin-right="0cm" fo:text-align="start" style:justify-single-word="false" fo:text-indent="0.635cm" style:auto-text-indent="false"/>
      <style:text-properties style:font-name="Times New Roman CYR" fo:font-size="14pt" fo:font-style="italic" fo:font-weight="bold" officeooo:rsid="000aac09" officeooo:paragraph-rsid="000aac09" style:font-size-asian="14pt" style:font-style-asian="italic" style:font-weight-asian="bold" style:font-name-complex="Times New Roman CYR" style:font-size-complex="14pt" style:font-style-complex="italic"/>
    </style:style>
    <style:style style:name="P15" style:family="paragraph" style:parent-style-name="Standard">
      <style:paragraph-properties fo:text-align="center" style:justify-single-word="false" style:text-autospace="none"/>
      <style:text-properties fo:font-size="14pt" fo:font-weight="bold" officeooo:paragraph-rsid="000aac09" style:font-size-asian="14pt" style:font-weight-asian="bold" style:font-size-complex="14pt"/>
    </style:style>
    <style:style style:name="P16" style:family="paragraph" style:parent-style-name="Standard">
      <style:paragraph-properties fo:text-align="center" style:justify-single-word="false"/>
      <style:text-properties fo:font-size="14pt" fo:font-weight="bold" officeooo:paragraph-rsid="000aac09" style:font-size-asian="14pt" style:font-weight-asian="bold" style:font-size-complex="14pt"/>
    </style:style>
    <style:style style:name="P17" style:family="paragraph" style:parent-style-name="Standard" style:list-style-name="WW8Num6">
      <style:paragraph-properties fo:margin-left="3.041cm" fo:margin-right="0cm" fo:text-align="justify" style:justify-single-word="false" fo:text-indent="-1.79cm" style:auto-text-indent="false" style:text-autospace="none"/>
      <style:text-properties fo:font-size="14pt" officeooo:paragraph-rsid="000aac09" style:font-size-asian="14pt" style:font-size-complex="14pt"/>
    </style:style>
    <style:style style:name="P18" style:family="paragraph" style:parent-style-name="Standard">
      <style:paragraph-properties fo:margin-left="0cm" fo:margin-right="0cm" fo:text-align="justify" style:justify-single-word="false" fo:text-indent="1.249cm" style:auto-text-indent="false" style:text-autospace="none"/>
      <style:text-properties fo:font-size="14pt" officeooo:paragraph-rsid="000aac09" style:font-size-asian="14pt" style:font-size-complex="14pt"/>
    </style:style>
    <style:style style:name="P19" style:family="paragraph" style:parent-style-name="Standard" style:list-style-name="WW8Num4">
      <style:paragraph-properties fo:text-align="justify" style:justify-single-word="false" style:text-autospace="none"/>
      <style:text-properties fo:font-size="14pt" officeooo:paragraph-rsid="000aac09" style:font-size-asian="14pt" style:font-size-complex="14pt"/>
    </style:style>
    <style:style style:name="P20" style:family="paragraph" style:parent-style-name="Standard">
      <style:paragraph-properties fo:margin-left="0cm" fo:margin-right="0cm" fo:text-align="justify" style:justify-single-word="false" fo:text-indent="1.249cm" style:auto-text-indent="false"/>
      <style:text-properties fo:font-size="14pt" officeooo:paragraph-rsid="000aac09" style:font-size-asian="14pt" style:font-size-complex="14pt"/>
    </style:style>
    <style:style style:name="P21" style:family="paragraph" style:parent-style-name="Standard">
      <style:paragraph-properties fo:line-height="150%" fo:text-align="justify" style:justify-single-word="false" style:text-autospace="none"/>
      <style:text-properties fo:font-size="14pt" officeooo:paragraph-rsid="000aac09" style:font-size-asian="14pt" style:font-size-complex="14pt"/>
    </style:style>
    <style:style style:name="P22" style:family="paragraph" style:parent-style-name="Standard">
      <style:paragraph-properties fo:text-align="justify" style:justify-single-word="false" style:text-autospace="none"/>
      <style:text-properties fo:font-size="14pt" fo:font-style="italic" officeooo:paragraph-rsid="000aac09" style:font-size-asian="14pt" style:font-style-asian="italic" style:font-size-complex="14pt"/>
    </style:style>
    <style:style style:name="P23" style:family="paragraph" style:parent-style-name="Standard">
      <style:paragraph-properties fo:text-align="justify" style:justify-single-word="false"/>
      <style:text-properties fo:font-size="14pt" officeooo:paragraph-rsid="000aac09" fo:background-color="#ffffff" style:font-size-asian="14pt" style:font-size-complex="14pt"/>
    </style:style>
    <style:style style:name="P24" style:family="paragraph" style:parent-style-name="Standard" style:list-style-name="WW8Num6">
      <style:paragraph-properties fo:margin-left="1.251cm" fo:margin-right="0cm" fo:text-align="justify" style:justify-single-word="false" fo:text-indent="0cm" style:auto-text-indent="false" style:text-autospace="none"/>
      <style:text-properties officeooo:paragraph-rsid="000aac09"/>
    </style:style>
    <style:style style:name="P25" style:family="paragraph" style:parent-style-name="Standard">
      <style:paragraph-properties fo:margin-left="1.905cm" fo:margin-right="0cm" fo:text-align="justify" style:justify-single-word="false" fo:text-indent="0.593cm" style:auto-text-indent="false" style:text-autospace="none"/>
      <style:text-properties officeooo:paragraph-rsid="000aac09"/>
    </style:style>
    <style:style style:name="P26" style:family="paragraph" style:parent-style-name="Standard">
      <style:paragraph-properties fo:margin-left="0cm" fo:margin-right="0cm" fo:text-align="justify" style:justify-single-word="false" fo:text-indent="1.249cm" style:auto-text-indent="false" style:text-autospace="none"/>
      <style:text-properties officeooo:paragraph-rsid="000aac09"/>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text-align="justify" style:justify-single-word="false"/>
      <style:text-properties officeooo:paragraph-rsid="000aac09"/>
    </style:style>
    <style:style style:name="P29" style:family="paragraph" style:parent-style-name="Standard">
      <loext:graphic-properties draw:fill="solid" draw:fill-color="#ffffff"/>
      <style:paragraph-properties fo:text-align="justify" style:justify-single-word="false" fo:background-color="#ffffff"/>
      <style:text-properties officeooo:paragraph-rsid="000aac09"/>
    </style:style>
    <style:style style:name="P30" style:family="paragraph" style:parent-style-name="Standard">
      <style:paragraph-properties fo:margin-left="0cm" fo:margin-right="0cm" fo:text-align="justify" style:justify-single-word="false" fo:text-indent="1.249cm" style:auto-text-indent="false"/>
      <style:text-properties officeooo:paragraph-rsid="000aac09"/>
    </style:style>
    <style:style style:name="P31" style:family="paragraph" style:parent-style-name="Standard">
      <style:paragraph-properties fo:margin-left="1.905cm" fo:margin-right="0cm" fo:text-align="justify" style:justify-single-word="false" fo:text-indent="0.593cm" style:auto-text-indent="false" style:text-autospace="none"/>
      <style:text-properties officeooo:paragraph-rsid="000aac09"/>
    </style:style>
    <style:style style:name="P32" style:family="paragraph" style:parent-style-name="Standard">
      <style:paragraph-properties fo:margin-left="1.27cm" fo:margin-right="0cm" fo:text-align="justify" style:justify-single-word="false" fo:text-indent="0cm" style:auto-text-indent="false" style:text-autospace="none"/>
      <style:text-properties officeooo:paragraph-rsid="000aac09"/>
    </style:style>
    <style:style style:name="P33" style:family="paragraph" style:parent-style-name="Standard">
      <style:paragraph-properties fo:margin-left="0cm" fo:margin-right="0cm" fo:text-align="justify" style:justify-single-word="false" fo:text-indent="1.249cm" style:auto-text-indent="false" style:text-autospace="none"/>
      <style:text-properties officeooo:paragraph-rsid="000aac09"/>
    </style:style>
    <style:style style:name="P34" style:family="paragraph" style:parent-style-name="Standard" style:list-style-name="WW8Num8">
      <style:paragraph-properties fo:text-align="justify" style:justify-single-word="false" style:text-autospace="none"/>
      <style:text-properties officeooo:paragraph-rsid="000aac09"/>
    </style:style>
    <style:style style:name="P35" style:family="paragraph" style:parent-style-name="Standard">
      <style:paragraph-properties fo:text-align="justify" style:justify-single-word="false"/>
      <style:text-properties officeooo:paragraph-rsid="000aac09"/>
    </style:style>
    <style:style style:name="P36" style:family="paragraph" style:parent-style-name="Standard">
      <loext:graphic-properties draw:fill="solid" draw:fill-color="#ffffff"/>
      <style:paragraph-properties fo:text-align="justify" style:justify-single-word="false" fo:background-color="#ffffff"/>
      <style:text-properties officeooo:paragraph-rsid="000aac09"/>
    </style:style>
    <style:style style:name="P37" style:family="paragraph" style:parent-style-name="Standard">
      <style:paragraph-properties fo:margin-left="0cm" fo:margin-right="0cm" fo:text-align="justify" style:justify-single-word="false" fo:text-indent="1.249cm" style:auto-text-indent="false"/>
      <style:text-properties officeooo:paragraph-rsid="000aac09"/>
    </style:style>
    <style:style style:name="P38" style:family="paragraph" style:parent-style-name="Standard">
      <style:paragraph-properties fo:text-align="center" style:justify-single-word="false" fo:break-before="page"/>
      <style:text-properties officeooo:paragraph-rsid="000aac09"/>
    </style:style>
    <style:style style:name="P39" style:family="paragraph" style:parent-style-name="Standard">
      <style:paragraph-properties fo:margin-left="0cm" fo:margin-right="0cm" fo:text-align="center" style:justify-single-word="false" fo:text-indent="1.249cm" style:auto-text-indent="false" style:text-autospace="none"/>
      <style:text-properties officeooo:paragraph-rsid="000aac09"/>
    </style:style>
    <style:style style:name="P40" style:family="paragraph" style:parent-style-name="Standard">
      <style:paragraph-properties fo:text-align="center" style:justify-single-word="false"/>
      <style:text-properties officeooo:paragraph-rsid="000aac09"/>
    </style:style>
    <style:style style:name="T1" style:family="text">
      <style:text-properties fo:font-weight="bold" style:font-weight-asian="bold"/>
    </style:style>
    <style:style style:name="T2" style:family="text">
      <style:text-properties style:font-name="TimesNewRomanPSMT" fo:font-size="14pt" style:font-size-asian="14pt" style:font-name-complex="TimesNewRomanPSMT" style:font-size-complex="14pt"/>
    </style:style>
    <style:style style:name="T3" style:family="text">
      <style:text-properties style:font-name="TimesNewRomanPSMT" style:font-name-complex="TimesNewRomanPSMT"/>
    </style:style>
    <style:style style:name="T4" style:family="text">
      <style:text-properties style:font-name="TimesNewRomanPSMT" style:font-name-complex="TimesNewRomanPSM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TimesNewRomanPSM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language="en" fo:country="US" fo:font-weight="bold" style:font-size-asian="14pt" style:font-weight-asian="bold" style:font-size-complex="14pt"/>
    </style:style>
    <style:style style:name="T11" style:family="text">
      <style:text-properties fo:font-size="14pt" fo:language="en" fo:country="US" fo:font-weight="bold" style:font-size-asian="14pt" style:font-weight-asian="bold" style:font-size-complex="14pt"/>
    </style:style>
    <style:style style:name="T12" style:family="text">
      <style:text-properties fo:font-size="14pt" fo:language="en" fo:country="US" fo:font-style="italic" fo:background-color="#ffffff" loext:char-shading-value="0" style:font-size-asian="14pt" style:font-style-asian="italic" style:font-size-complex="14pt"/>
    </style:style>
    <style:style style:name="T13" style:family="text">
      <style:text-properties fo:font-size="14pt" fo:language="en" fo:country="US" fo:font-style="italic" style:font-size-asian="14pt" style:font-style-asian="italic" style:font-size-complex="14pt"/>
    </style:style>
    <style:style style:name="T14" style:family="text">
      <style:text-properties fo:font-size="14pt" fo:language="en" fo:country="US" style:font-size-asian="14pt" style:font-size-complex="14pt"/>
    </style:style>
    <style:style style:name="T15" style:family="text">
      <style:text-properties fo:font-size="14pt" fo:language="en" fo:country="US" style:font-size-asian="14pt" style:font-size-complex="14pt"/>
    </style:style>
    <style:style style:name="T16" style:family="text">
      <style:text-properties fo:font-size="14pt" fo:language="en" fo:country="US" fo:background-color="#ffffff" loext:char-shading-value="0" style:font-size-asian="14pt" style:font-size-complex="14pt"/>
    </style:style>
    <style:style style:name="T17" style:family="text">
      <style:text-properties fo:font-size="14pt" fo:background-color="#ffffff" loext:char-shading-value="0" style:font-size-asian="14pt" style:font-size-complex="14pt"/>
    </style:style>
    <style:style style:name="T18" style:family="text">
      <style:text-properties fo:font-size="14pt" fo:font-style="italic" fo:background-color="#ffffff" loext:char-shading-value="0" style:font-size-asian="14pt" style:font-style-asian="italic" style:font-size-complex="14pt"/>
    </style:style>
    <style:style style:name="T19" style:family="text">
      <style:text-properties fo:font-size="14pt" fo:font-style="italic" fo:font-weight="bold" style:font-size-asian="14pt" style:font-style-asian="italic" style:font-weight-asian="bold" style:font-size-complex="14pt"/>
    </style:style>
    <style:style style:name="T20" style:family="text">
      <style:text-properties fo:font-size="14pt" fo:font-style="italic" fo:font-weight="bold" style:font-size-asian="14pt" style:font-style-asian="italic" style:font-weight-asian="bold" style:font-size-complex="14pt"/>
    </style:style>
    <style:style style:name="T21" style:family="text">
      <style:text-properties fo:font-size="14pt" fo:font-style="italic" style:font-size-asian="14pt" style:font-style-asian="italic" style:font-size-complex="14pt"/>
    </style:style>
    <style:style style:name="T22" style:family="text">
      <style:text-properties fo:font-size="14pt" fo:font-style="italic" style:font-size-asian="14pt" style:font-style-asian="italic" style:font-size-complex="14pt" style:font-style-complex="italic" style:font-weight-complex="bold"/>
    </style:style>
    <style:style style:name="T23" style:family="text">
      <style:text-properties fo:font-size="14pt" fo:font-style="italic" style:font-size-asian="14pt" style:font-style-asian="italic" style:font-size-complex="14pt" style:font-style-complex="italic" style:font-weight-complex="bold"/>
    </style:style>
    <style:style style:name="T24" style:family="text">
      <style:text-properties fo:font-size="14pt" fo:font-style="italic" style:font-size-asian="14pt" style:font-style-asian="italic" style:font-size-complex="14pt"/>
    </style:style>
    <style:style style:name="T25" style:family="text">
      <style:text-properties style:font-name="Times New Roman CYR" fo:font-size="14pt" fo:font-style="italic" style:font-size-asian="14pt" style:font-style-asian="italic" style:font-name-complex="Times New Roman CYR" style:font-size-complex="14pt" style:font-style-complex="italic"/>
    </style:style>
    <style:style style:name="T26" style:family="text">
      <style:text-properties style:font-name="Times New Roman CYR" fo:font-size="14pt" fo:font-style="italic" style:font-size-asian="14pt" style:font-style-asian="italic" style:font-name-complex="Times New Roman CYR" style:font-size-complex="14pt" style:font-style-complex="italic"/>
    </style:style>
    <style:style style:name="T27" style:family="text">
      <style:text-properties style:font-name="Times New Roman CYR" fo:font-size="14pt" fo:font-style="italic" fo:font-weight="bold" style:font-size-asian="14pt" style:font-style-asian="italic" style:font-weight-asian="bold" style:font-name-complex="Times New Roman CYR" style:font-size-complex="14pt" style:font-style-complex="italic"/>
    </style:style>
    <style:style style:name="T28" style:family="text">
      <style:text-properties style:font-name="Times New Roman CYR" fo:font-size="14pt" style:font-size-asian="14pt" style:font-name-complex="Times New Roman CYR" style:font-size-complex="14pt"/>
    </style:style>
    <style:style style:name="T29" style:family="text">
      <style:text-properties style:font-name="Times New Roman CYR" fo:font-size="14pt" style:font-size-asian="14pt" style:font-name-complex="Times New Roman CYR" style:font-size-complex="14pt" style:font-style-complex="italic"/>
    </style:style>
    <style:style style:name="T30" style:family="text">
      <style:text-properties style:font-name="Times New Roman CYR" fo:font-size="14pt" style:font-size-asian="14pt" style:font-name-complex="Times New Roman CYR" style:font-size-complex="14pt" style:font-style-complex="italic"/>
    </style:style>
    <style:style style:name="T31" style:family="text">
      <style:text-properties style:font-name="Times New Roman CYR" fo:font-size="14pt" style:font-size-asian="14pt" style:font-name-complex="Times New Roman CYR" style:font-size-complex="14pt" style:font-style-complex="italic" style:font-weight-complex="bold"/>
    </style:style>
    <style:style style:name="T32" style:family="text">
      <style:text-properties style:font-name="Times New Roman CYR" fo:font-size="14pt" fo:font-weight="bold" style:font-size-asian="14pt" style:font-weight-asian="bold" style:font-name-complex="Times New Roman CYR" style:font-size-complex="14pt" style:font-style-complex="italic"/>
    </style:style>
    <style:style style:name="T33" style:family="text">
      <style:text-properties style:font-name="Times New Roman CYR" fo:font-size="14pt" fo:language="en" fo:country="US" style:font-size-asian="14pt" style:font-name-complex="Times New Roman CYR" style:font-size-complex="14pt"/>
    </style:style>
    <style:style style:name="T34" style:family="text">
      <style:text-properties style:font-name="Times New Roman CYR" style:font-name-complex="Times New Roman CYR"/>
    </style:style>
    <style:style style:name="T35" style:family="text">
      <style:text-properties style:font-name="Liberation Serif1" style:font-name-complex="Liberation Serif1"/>
    </style:style>
    <style:style style:name="T36" style:family="text">
      <style:text-properties fo:color="#000000" loext:opacity="100%" fo:font-size="14pt" fo:background-color="#ffffff" loext:char-shading-value="0" style:font-size-asian="14pt" style:font-size-complex="14pt"/>
    </style:style>
    <style:style style:name="T37" style:family="text">
      <style:text-properties fo:color="#000000" loext:opacity="100%" fo:font-size="14pt" fo:background-color="#ffffff" loext:char-shading-value="0" style:font-size-asian="14pt" style:font-size-complex="14pt"/>
    </style:style>
    <style:style style:name="T38" style:family="text">
      <style:text-properties fo:color="#000000" loext:opacity="100%" fo:font-size="14pt" fo:language="en" fo:country="US" fo:background-color="#ffffff" loext:char-shading-value="0" style:font-size-asian="14pt" style:font-size-complex="14pt"/>
    </style:style>
    <style:style style:name="T39" style:family="text">
      <style:text-properties fo:color="#000000" loext:opacity="100%" fo:font-size="14pt" fo:language="en" fo:country="US" fo:font-style="italic" style:font-size-asian="14pt" style:font-style-asian="italic" style:font-size-complex="14pt"/>
    </style:style>
    <style:style style:name="T40" style:family="text">
      <style:text-properties fo:color="#000000" loext:opacity="100%" fo:font-size="14pt" fo:language="en" fo:country="US" fo:font-style="italic" style:font-size-asian="14pt" style:font-style-asian="italic" style:font-size-complex="14pt"/>
    </style:style>
    <style:style style:name="T41" style:family="text">
      <style:text-properties fo:color="#000000" loext:opacity="100%" fo:font-size="14pt" fo:language="en" fo:country="US" style:font-size-asian="14pt" style:font-size-complex="14pt"/>
    </style:style>
    <style:style style:name="T42" style:family="text">
      <style:text-properties fo:color="#000000" loext:opacity="100%" fo:font-size="14pt" fo:font-style="italic" fo:background-color="#ffffff" loext:char-shading-value="0" style:font-size-asian="14pt" style:font-style-asian="italic" style:font-size-complex="14pt"/>
    </style:style>
    <style:style style:name="T43" style:family="text">
      <style:text-properties fo:color="#000000" loext:opacity="100%" fo:font-size="14pt" fo:font-style="italic" style:font-size-asian="14pt" style:font-style-asian="italic" style:font-size-complex="14pt"/>
    </style:style>
    <style:style style:name="T44" style:family="text">
      <style:text-properties fo:color="#000000" loext:opacity="100%" fo:font-size="14pt" fo:font-style="italic" style:font-size-asian="14pt" style:font-style-asian="italic" style:font-size-complex="14pt"/>
    </style:style>
    <style:style style:name="T45" style:family="text">
      <style:text-properties fo:color="#000000" loext:opacity="100%" fo:font-size="14pt" fo:font-style="italic" fo:font-weight="bold" style:font-size-asian="14pt" style:font-style-asian="italic" style:font-weight-asian="bold" style:font-size-complex="14pt"/>
    </style:style>
    <style:style style:name="T46" style:family="text">
      <style:text-properties fo:color="#000000" loext:opacity="100%" fo:font-size="14pt" fo:font-style="italic" fo:font-weight="bold" style:font-size-asian="14pt" style:font-style-asian="italic" style:font-weight-asian="bold" style:font-size-complex="14pt"/>
    </style:style>
    <style:style style:name="T47" style:family="text">
      <style:text-properties fo:color="#000000" loext:opacity="100%" fo:font-size="14pt" style:font-size-asian="14pt" style:font-size-complex="14pt"/>
    </style:style>
    <style:style style:name="T48" style:family="text">
      <style:text-properties fo:color="#000000" loext:opacity="100%" fo:font-size="14pt" style:font-size-asian="14pt" style:font-size-complex="14pt"/>
    </style:style>
    <style:style style:name="T49" style:family="text">
      <style:text-properties fo:color="#000000" loext:opacity="100%" fo:font-size="16pt" style:font-size-asian="16pt" style:font-size-complex="16pt"/>
    </style:style>
    <style:style style:name="T50" style:family="text">
      <style:text-properties fo:color="#000000" loext:opacity="100%" fo:font-size="10pt" fo:font-style="italic" fo:font-weight="bold" fo:background-color="#ffffff" loext:char-shading-value="0" style:font-size-asian="10pt" style:font-style-asian="italic" style:font-weight-asian="bold" style:font-size-complex="10pt"/>
    </style:style>
    <style:style style:name="T51" style:family="text">
      <style:text-properties fo:color="#000000" loext:opacity="100%" fo:font-size="10pt" fo:background-color="#ffffff" loext:char-shading-value="0" style:font-size-asian="10pt" style:font-size-complex="10pt"/>
    </style:style>
    <style:style style:name="T52" style:family="text">
      <style:text-properties fo:color="#000000" loext:opacity="100%" style:font-name="Times New Roman CYR" fo:font-size="14pt" fo:font-style="italic" style:font-size-asian="14pt" style:font-style-asian="italic" style:font-name-complex="Times New Roman CYR" style:font-size-complex="14pt" style:font-style-complex="italic"/>
    </style:style>
    <style:style style:name="T53" style:family="text">
      <style:text-properties fo:language="en" fo:country="US"/>
    </style:style>
    <style:style style:name="T54" style:family="text">
      <style:text-properties style:font-name="Open Sans" fo:font-size="14pt" fo:background-color="#ffffff" loext:char-shading-value="0" style:font-size-asian="14pt" style:font-name-complex="Open Sans" style:font-size-complex="14pt"/>
    </style:style>
    <style:style style:name="T55" style:family="text">
      <style:text-properties fo:font-size="10pt" style:font-size-asian="10pt" style:font-size-complex="10pt"/>
    </style:style>
    <style:style style:name="T56" style:family="text">
      <style:text-properties fo:font-size="10pt" fo:font-weight="bold" style:font-size-asian="10pt" style:font-weight-asian="bold" style:font-size-complex="10pt"/>
    </style:style>
    <style:style style:name="T57" style:family="text">
      <style:text-properties style:font-name="Helvetica" fo:font-size="9pt" fo:background-color="#ffffff" loext:char-shading-value="0" style:font-size-asian="9pt" style:font-name-complex="Helvetica" style:font-size-complex="9pt"/>
    </style:style>
    <style:style style:name="T58" style:family="text">
      <style:text-properties fo:font-size="16pt" style:font-size-asian="14pt" style:font-size-complex="16pt"/>
    </style:style>
    <style:style style:name="T59" style:family="text">
      <style:text-properties fo:font-size="16pt" style:font-size-complex="16pt"/>
    </style:style>
    <style:style style:name="T60" style:family="text">
      <style:text-properties style:font-name="Liberation Serif" fo:font-size="14pt" style:font-size-asian="14pt" style:font-name-complex="TimesNewRomanPSMT" style:font-size-complex="14pt"/>
    </style:style>
    <style:style style:name="T61" style:family="text">
      <style:text-properties style:font-name="Liberation Serif" fo:font-size="14pt" style:font-size-asian="14pt" style:font-size-complex="14pt"/>
    </style:style>
    <style:style style:name="T62" style:family="text">
      <style:text-properties officeooo:rsid="000ca9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9">Исполнительский анализ, 4Ф</text:span></text:p>
      <text:p text:style-name="P14"><text:span text:style-name="T59">22.05.24, среда, 13.25</text:span></text:p>
      <text:p text:style-name="P7"><text:span text:style-name="T58"/></text:p>
      <text:p text:style-name="P7">Примерный план исполнительского анализа произведений</text:p>
      <text:p text:style-name="P15"/>
      <text:list xml:id="list3081349513" text:style-name="WW8Num6">
        <text:list-item>
          <text:p text:style-name="P17">Цель изучения произведения;</text:p>
        </text:list-item>
        <text:list-item>
          <text:p text:style-name="P17">Место произведения в учебной программе;</text:p>
        </text:list-item>
        <text:list-item>
          <text:p text:style-name="P17">Степень сложности произведения; </text:p>
        </text:list-item>
        <text:list-item>
          <text:p text:style-name="P24"><text:span text:style-name="T60">Решение исполнительских и педагогических задач</text:span><text:span text:style-name="T61">, объяснение</text:span><text:span text:style-name="T60"> способов преодоления технических трудностей, на разных этапах работы над музыкальным произведением</text:span><text:span text:style-name="Footnote_20_Symbol"><text:span text:style-name="T60"><text:note text:id="ftn1" text:note-class="footnote"><text:note-citation>1</text:note-citation><text:note-body><text:p text:style-name="P1"><text:s/>Логика поэтапной последовательности освоения музыкального произведения опирается на материалы учебного пособия Н. Любомудровой «Методика обучения игре на фортепиано» [10].</text:p></text:note-body></text:note></text:span></text:span><text:span text:style-name="T60">:</text:span></text:p>
        </text:list-item>
      </text:list>
      <text:p text:style-name="P8"/>
      <text:p text:style-name="P8">Первый этап:</text:p>
      <text:list xml:id="list3991982210" text:style-name="WW8Num8">
        <text:list-item>
          <text:p text:style-name="P9">ознакомление с произведением – </text:p>
        </text:list-item>
      </text:list>
      <text:p text:style-name="P25"><text:span text:style-name="T25">сведения об авторе</text:span><text:span text:style-name="Footnote_20_Symbol"><text:span text:style-name="T25"><text:note text:id="ftn2" text:note-class="footnote"><text:note-citation>2</text:note-citation><text:note-body><text:p text:style-name="P1"><text:s/>Включается в ответ по желанию.</text:p></text:note-body></text:note></text:span></text:span><text:span text:style-name="T25"> </text:span><text:span text:style-name="T29">–</text:span><text:span text:style-name="T25"> </text:span><text:span text:style-name="T29">даты жизни, эпоха, национальная принадлежность, основные черты творчества, основная жанровая направленность произведений;</text:span></text:p>
      <text:p text:style-name="P25"><text:span text:style-name="T25">сведения о произведении – </text:span><text:span text:style-name="T29">название, жанр, стиль, содержание, характер; </text:span></text:p>
      <text:p text:style-name="P25"><text:span text:style-name="T25">средства художественной выразительности – </text:span><text:span text:style-name="T29">тональность, тональный план, размер, ритм, форма, кульминации, фактура, штрихи, динамика, темп;</text:span></text:p>
      <text:list xml:id="list93805702023133" text:continue-numbering="true" text:style-name="WW8Num8">
        <text:list-item>
          <text:p text:style-name="P10">разбор. </text:p>
        </text:list-item>
      </text:list>
      <text:p text:style-name="P11"/>
      <text:p text:style-name="P32"><text:span text:style-name="T32">Второй этап</text:span><text:span text:style-name="T29">:</text:span></text:p>
      <text:list xml:id="list93805213547394" text:continue-numbering="true" text:style-name="WW8Num8">
        <text:list-item>
          <text:p text:style-name="P34"><text:span text:style-name="T5">преодоление общих и частных трудностей</text:span><text:span text:style-name="T29"> </text:span><text:span text:style-name="T25">(звучание инструмента, фразировка, динамика, агогика, аппликатура, педализация, техническое овладение произведением)</text:span><text:span text:style-name="T29">.</text:span></text:p>
        </text:list-item>
      </text:list>
      <text:p text:style-name="P11"/>
      <text:p text:style-name="P32"><text:span text:style-name="T32">Третий этап</text:span><text:span text:style-name="T29">:</text:span></text:p>
      <text:list xml:id="list93804739670540" text:continue-numbering="true" text:style-name="WW8Num8">
        <text:list-item>
          <text:p text:style-name="P34"><text:span text:style-name="T29">работа над произведением в целом </text:span><text:span text:style-name="T25">(выразительность формы, уточнение исполнительского замысла, подготовка к выступлению).</text:span></text:p>
        </text:list-item>
      </text:list>
      <text:p text:style-name="P22"/>
      <text:p text:style-name="P22"/>
      <text:p text:style-name="P21"/>
      <text:p text:style-name="P21"/>
      <text:p text:style-name="P21"/>
      <text:p text:style-name="P21"/>
      <text:p text:style-name="P38"><text:span text:style-name="T8">И.С. Бах, Прелюдия №2 </text:span><text:span text:style-name="T10">C</text:span><text:span text:style-name="T8">-</text:span><text:span text:style-name="T10">dur</text:span><text:span text:style-name="T8"> из цикла</text:span></text:p>
      <text:p text:style-name="P39"><text:span text:style-name="T8">«Двенадцать маленьких прелюдий</text:span><text:span text:style-name="Footnote_20_Symbol"><text:span text:style-name="T8"><text:note text:id="ftn3" text:note-class="footnote"><text:note-citation>3</text:note-citation><text:note-body><text:p text:style-name="Footnote"><text:s/>Цикл «Маленькие прелюдии и фуги» при жизни Баха не существовал. Его составил и издал в 1848 г. известный немецкий музыкант Ф. Грипенкерль, осуществивший вместе с К. Черни и Ф. Ройцшем издание многотомного собрания клавирных сочинений И.С. Баха.</text:p></text:note-body></text:note></text:span></text:span><text:span text:style-name="T8"><text:line-break/></text:span></text:p>
      <text:p text:style-name="P18">Работа над полифоническими произведениями является одной из важнейших составляющих в развитии пианиста. На протяжении всего периода обучения в ДШИ, репертуар учащихся включает полифонические сочинения западноевропейских, русских и белорусских композиторов. Последовательное знакомство со всеми видами полифонического письма, способствует разностороннему и гармоничному развитию учащихся. </text:p>
      <text:p text:style-name="P18">Значительное место в полифоническом воспитании занимают клавирные сочинения И.С. Баха. Основу репертуара начинающего пианиста (1-4 кл.) составляют «Нотные тетради А. М. Бах», «Маленькие прелюдии и фуги». В средних классах ДШИ изучаются «Инвенции и симфонии», в старших осваиваются прелюдии и фуги «ХТК».</text:p>
      <text:p text:style-name="P28"><text:span text:style-name="T17"><text:tab/></text:span><text:span text:style-name="T18">Маленькая прелюдия №2 </text:span><text:span text:style-name="T12">C</text:span><text:span text:style-name="T18">-</text:span><text:span text:style-name="T12">dur</text:span><text:span text:style-name="T18"> </text:span><text:span text:style-name="T17">предназначена для изучения во 2 классе ДШИ. Своеобразие образного строя, лаконизм формы этой небольшой полифонической пьесы, как и всех Маленьких прелюдий в целом, дают педагогу возможность решить многообразные задачи музыкально-слухового и технического развития ученика.</text:span><text:span text:style-name="T5"> При работе над сочинениями И.С. Баха особенно существенным является вопрос редакций. В данном случае выбрана редакция Н.Н. Кувшинникова. Эта редакция отличается удобной аппликатурой, выразительными динамическими и темповыми указаниями.</text:span></text:p>
      <text:p text:style-name="P18">Изучение музыкального произведения условно можно разделить на 3 этапа: 1 – ознакомление с произведением и его разбор; 2 – преодоление общих и частных трудностей; 3 – работа над произведением в целом. Данные этапы работы неразрывно связаны между собой и нередко в значительной мере совпадают.</text:p>
      <text:p text:style-name="P28"><text:span text:style-name="T10">I</text:span><text:span text:style-name="T8">. </text:span><text:span text:style-name="T19">Ознакомление с произведением </text:span><text:span text:style-name="T5">является очень важным этапом для учащегося. Чем ярче начальное представление о произведении, тем более осмысленной будет вся последующая работа. На данном этапе педагогу необходимо самому исполнить произведение, остановить внимание на его выразительных особенностях, указать на типичные трудности. Следует обратить внимание ученика на то, что представлял собой жанр прелюдии во времена Баха и в предшествующее время.</text:span><text:span text:style-name="Footnote_20_Symbol"><text:span text:style-name="T5"><text:note text:id="ftn4" text:note-class="footnote"><text:note-citation>4</text:note-citation><text:note-body><text:p text:style-name="P1"><text:s/>Первоначально (начиная с XV века) прелюдия представляла собой импровизационное вступление, имевшее целью подготовить музыкантов и слушателей к исполнению основного произведения. Со временем такие вступительные фантазии стали приобретать большую законченность, нередко они записывались, хотя и сохраняли в своем изложении черты импровизации. В XVIII веке, в частности у Баха, прелюдия уже не ограничивается традиционной ролью вступления (например, к фуге), но уже нередко трактуется и как самостоятельный жанр. Таковы знаменитые баховские хоральные прелюдии для органа, а также рассматриваемые «Маленькие прелюдии». Каждая из этих пьес своеобразна по настроению, складу, фактурному изложению и воплощает только один образ. Поэтому любой из них свойственно лишь однотипное мелодическое движение [6, с.38]</text:p></text:note-body></text:note></text:span></text:span></text:p>
      <text:p text:style-name="P28"><text:span text:style-name="T36"><text:tab/>Маленькая прелюдия № 2 </text:span><text:span text:style-name="T38">C</text:span><text:span text:style-name="T36">-</text:span><text:span text:style-name="T38">dur</text:span><text:span text:style-name="T36"> одной из первых входит в репертуар учащихся 1-х лет обучения. Она притягивает своим торжественно-</text:span><text:soft-page-break/><text:span text:style-name="T36">праздничным, певучим характером. Блеск и великолепие мелодическим линиям дает движение по звукам аккордов. В прелюдии представлен </text:span><text:span text:style-name="T42">имитационный</text:span><text:span text:style-name="T36"> тип полифонии. Следует сразу на этапе разбора произведения объяснить ученику, что основой имитационной полифонии является тема – главная музыкальная мысль произведения, поэтому она должна быть постоянно в центре внимания исполнителя, на всех этапах работы.</text:span></text:p>
      <text:p text:style-name="P28"><text:span text:style-name="T36"><text:tab/></text:span><text:span text:style-name="T5">Спокойное, равномерное движение придает пьесе плавность. Одночастную форму можно разделить на два раздела. Первый – первые восемь, второй – последние восемь тактов. Сходной отличительной чертой является задержанная октава на «до» в первом разделе и смещаемая из одной октавы в другую – остинатная «соль» во втором разделе сочинения, придающая некоторое напряжение. Заключение возвращает в основную тональность </text:span><text:span text:style-name="T14">C</text:span><text:span text:style-name="T5">-</text:span><text:span text:style-name="T14">dur</text:span><text:span text:style-name="T5">.</text:span></text:p>
      <text:p text:style-name="P30"><text:span text:style-name="T5">Ознакомившись с произведением, ученик приступает к его </text:span><text:span text:style-name="T19">разбору</text:span><text:span text:style-name="T5">. Уже на этом этапе необходимо уделить большое внимание </text:span><text:span text:style-name="T22">артикуляции, интонированию, фразировке, аппликатуре</text:span><text:span text:style-name="T5">. В артикуляции применяется «прием восьмушки»</text:span><text:span text:style-name="Footnote_20_Symbol"><text:span text:style-name="T5"><text:note text:id="ftn5" text:note-class="footnote"><text:note-citation>5</text:note-citation><text:note-body><text:p text:style-name="P1"><text:s/>Прием «восьмушки» заключается в том, что если движение мелодии складывается из двух соседних метрических категорий (например, из шестнадцатых и восьмых, либо из восьмых и четвертых), то в большинстве случаев мелкие длительности исполняются <text:span text:style-name="T53">legato</text:span>, более крупные <text:span text:style-name="T53">non</text:span> <text:span text:style-name="T53">legato</text:span>.</text:p></text:note-body></text:note></text:span></text:span><text:span text:style-name="T5">: восьмые играются legato, четверти – </text:span><text:span text:style-name="T14">non</text:span><text:span text:style-name="T5"> legato (или staccato).</text:span></text:p>
      <text:p text:style-name="P28"><text:span text:style-name="T10">II</text:span><text:span text:style-name="T8">. </text:span><text:span text:style-name="T5">На </text:span><text:span text:style-name="T19">втором</text:span><text:span text:style-name="T5"> этапе работы</text:span><text:span text:style-name="T36"> над проведением необходимо сосредоточить внимание на исполнении темы. Главная тема состоит из 3-х мотивов, возвышающихся к своей кульминации – звуку «ми» (4 т.). Опираясь на ее мотивное строение, необходимо точно расставлять смысловые акценты, добиваясь ровного «пения» всех звуков мотива и интонационно вести мелодическую линию к последнему звуку мотива. Сначала можно предложить ученику исполнить тему с остановками после каждого мотива, потом воспроизвести все вместе (т. 1-4).</text:span></text:p>
      <text:p text:style-name="P29"><text:span text:style-name="T36"><text:tab/>Также следует учитывать характерную для баховских сочинений ступенчатую (террасообразную) динамику. Общее динамичное нарастание в теме должно происходить по мотивам, как по ступенькам. Следует достичь точного распределения динамики, добавляя звучность с первого звука мотива, оставляя внутри мотива ее неизменной. Главная исполнительская сложность в проведении темы заключается в том, чтобы, услышав выразительную интонацию каждого мотива, построив ступенчатую динамику, целостно и </text:span><text:span text:style-name="T17">направлено провести динамичный подъем до кульминации.</text:span><text:span text:style-name="T54"> </text:span></text:p>
      <text:p text:style-name="P29"><text:span text:style-name="T54"><text:tab/></text:span><text:span text:style-name="T17">В такой же динамике нуждается и второе, более расширенное проведение темы (тт. 8-11); однако перед этим проведением (т. 7) следует внезапно сойти на piano, что даст возможность тихо начать новый, еще более энергичный динамический подъем к кульминации произведения (т. 13).</text:span><text:span text:style-name="T5"> Отдельно нужно</text:span><text:span text:style-name="T47"> </text:span><text:span text:style-name="T5">остановиться на кульминации в окончании пьесы (тт. 13-16). Кульминация завершается неожиданным вторжением радостного, торжествующего речитатива – это каденция. Ее исполнение следует начать тихо и легко, затем выполнить стремительное крещендо до последнего звука «соль». Такты 15-16 – заключительный каданс, нужно исполнять торжественно и широко. Сначала нужно проучить весь фрагмент в сдержанном темпе, затем в более подвижном. </text:span></text:p>
      <text:p text:style-name="P29"><text:soft-page-break/><text:span text:style-name="T47"><text:tab/></text:span><text:span text:style-name="T5">При работе над Маленькой прелюдией в данной редакции, педагогу необходимо показать верную артикуляцию доминантового октавного остинато в тактах 9-11: последний звук мордента слиговывается с нижним соль, которое играется легко и коротко. Если ученик малоподвижен технически, можно играть мордент более крупными долями – не тридцатьвторыми, а шестнадцатыми. Работа над мордентом ведется особо, начиная с первого занятия. Начальный звук мордента (как перечеркнутого, так и неперечеркнутого) играется громче и значительнее, второй и третий – тише. Педагогу надлежит позаботиться о том, чтобы у школьника выработалась привычка играть первый и последний звуки мордента разными пальцами. В данном случае целесообразна следующая аппликатура: 2, 3, 1.</text:span></text:p>
      <text:p text:style-name="P29"><text:span text:style-name="T49"><text:tab/></text:span><text:span text:style-name="T47">Очень важным моментом в полифонии является самостоятельность голосов. У каждого голоса своя линия развития, артикуляция, фразировка, динамика. Одним из проявлений самостоятельности голосов является тембральная окраска. В связи с этим, следует продумать «инструментовку» данной прелюдии, чтобы максимально разнообразить тембр каждого голоса. Например, можно предложить ученику представить, что </text:span><text:span text:style-name="T5">в верхнем голосе торжественно и звонко поет труба, в нижнем – виолончель.</text:span> <text:span text:style-name="T47">Исходя из этого, следует уточнить приемы игры в партии каждой руки. Так, для достижения глубокого, мелодичного звучания в имитации темы (тт. 4-7), необходимо почувствовать слияния пальцев с клавишами в одно целое и почувствовать вес руки на кончиках пальцев, при этом кисть руки должна быть гибкой и пластичной. Мелодичное, негромкое звучание нижнего голоса хорошо контрастирует со звучанием звонкого верхнего голоса. Такая манера игры подчеркивает наличие двух самостоятельных голосов.</text:span></text:p>
      <text:p text:style-name="P29"><text:span text:style-name="T36"><text:tab/></text:span><text:span text:style-name="T10">III</text:span><text:span text:style-name="T8">. </text:span><text:span text:style-name="T5">На </text:span><text:span text:style-name="T27">этапе работы над произведением в целом</text:span><text:span text:style-name="T25"> </text:span><text:span text:style-name="T5">необходимо продолжать работу над голосоведением, но главной задачей в этот период становится нахождение нужного ансамбля звучания голосов и более тонкая художественна отделка. Большую часть работы должна занимать игра крупных фрагментов и исполнение прелюдии целиком [1, с. 196]. Известно, что смысл и цель последнего этапа – это </text:span><text:span text:style-name="T19">подготовка к концертному выступлению</text:span><text:span text:style-name="T5">.</text:span><text:span text:style-name="T28"> Необходимо добиться того, чтобы ученик умел начинать произведение с разных мест наизусть в нужном характере и темпе.</text:span><text:span text:style-name="T31"> </text:span></text:p>
      <text:p text:style-name="P30"><text:span text:style-name="T28">В целом, инвенция Маленькая прелюдия </text:span><text:span text:style-name="T33">C</text:span><text:span text:style-name="T28">-</text:span><text:span text:style-name="T33">dur</text:span><text:span text:style-name="T28"> является сочинением, которое может стать хорошей школой для вырабатывания навыков игры полифонической музыки.</text:span></text:p>
      <text:p text:style-name="P3"/>
      <text:p text:style-name="P40"><text:span text:style-name="T10"/></text:p>
      <text:p text:style-name="P16"/>
      <text:p text:style-name="P18">Работа над полифоническими произведениями является неотъемлемой частью работы пианиста. На протяжении всего периода обучения в ДШИ, репертуар учащихся включает полифонические сочинения западноевропейских, русских и белорусских композиторов. Последовательное знакомство со всеми видами полифонического письма, способствует разностороннему и гармоничному развитию учащихся. </text:p>
      <text:p text:style-name="P18"><text:soft-page-break/>Значительное место в полифоническом воспитании занимают клавирные сочинения И.С. Баха. Основу репертуара начинающего пианиста (1-4 кл.) составляют «Нотные тетради А. М. Бах», «Маленькие прелюдии и фуги». В средних классах ДШИ изучаются «Инвенции и симфонии», в старших осваиваются прелюдии и фуги «ХТК».</text:p>
      <text:p text:style-name="P26"><text:span text:style-name="T43">Двухголосная инвенция </text:span><text:span text:style-name="T39">B</text:span><text:span text:style-name="T43">-</text:span><text:span text:style-name="T39">dur</text:span><text:span text:style-name="T45"> </text:span><text:span text:style-name="T47">предназначена для изучения в 5 классе ДШИ.</text:span><text:span text:style-name="T5"> При работе над инвенциями особенно существенным является вопрос редакций. В данном случае это редакция Ф. Бузони, т. к. она снабжена поясняющими комментариями, в которых большое внимание уделяется анализу формы каждого произведения, даются указания оттенков исполнения и аппликатуры. Это очень удобно в педагогическом отношении</text:span><text:span text:style-name="Footnote_20_Symbol"><text:span text:style-name="T5"><text:note text:id="ftn7" text:note-class="footnote"><text:note-citation>6</text:note-citation><text:note-body><text:p text:style-name="P2"><text:s/>Существуют также редакции К.Черни, Л. Ройзмана, А. Гольденвейзера, С. Диденко. </text:p></text:note-body></text:note></text:span></text:span><text:span text:style-name="T5">. </text:span></text:p>
      <text:p text:style-name="P18">Изучение музыкального произведения условно можно разделить на 3 этапа: 1 – ознакомление с произведением и его разбор; 2 – преодоление общих и частных трудностей; 3 – работа над произведением в целом. Данные этапы работы неразрывно связаны между собой и нередко в значительной мере совпадают.</text:p>
      <text:p text:style-name="P26"><text:span text:style-name="T10">I</text:span><text:span text:style-name="T8">. </text:span><text:span text:style-name="T19">Ознакомление с произведением </text:span><text:span text:style-name="T5">является очень важным этапом для учащегося. Чем ярче начальное представление о произведении, тем более осмысленной будет вся последующая работа. На данном этапе педагогу необходимо самому исполнить произведение, остановить внимание на его выразительных особенностях, указать на типичные трудности. Можно предложить ученику прослушать аудио запись данного сочинения. Следует также рассказать И.С. Бахе, об инструментах его эпохи, проанализировать музыкальную форму произведения, образное содержание, характер. </text:span></text:p>
      <text:p text:style-name="P26"><text:span text:style-name="T5">Инвенция </text:span><text:span text:style-name="T14">B</text:span><text:span text:style-name="T5">-</text:span><text:span text:style-name="T14">dur</text:span><text:span text:style-name="T5"> написана в трехчастной форме. В ней представлен </text:span><text:span text:style-name="T21">имитационный</text:span><text:span text:style-name="T5"> тип полифонии. Характер грациозный, оживленный. Тематическую основу инвенции составляют два цепляющиеся друг за друга мотива – поступенный и идущий по звукам трезвучия (т. 1). Из трехкратного проведения данной тематической фигуры и ее обращения (т. 2) получается </text:span><text:span text:style-name="T21">тема</text:span><text:span text:style-name="T5">, которая в целом занимает 6 тактов. После четырехтактовой интермедии тема проводится в тональности доминанты (</text:span><text:span text:style-name="T14">F</text:span><text:span text:style-name="T5">-</text:span><text:span text:style-name="T14">dur</text:span><text:span text:style-name="T5">) – подобно ответу в фуге. Это проведение образует в то же время заключение первой части [3, с. 30]. </text:span><text:span text:style-name="T21">Во второй</text:span><text:span text:style-name="T5"> части основной тематический элемент разрабатывается, происходит ряд отклонений в родственные тональности – </text:span><text:span text:style-name="T14">g</text:span><text:span text:style-name="T5">-</text:span><text:span text:style-name="T14">moll</text:span><text:span text:style-name="T5"> (т.19), </text:span><text:span text:style-name="T14">Es</text:span><text:span text:style-name="T5">-</text:span><text:span text:style-name="T14">dur</text:span><text:span text:style-name="T5"> (т. 21), </text:span><text:span text:style-name="T14">c</text:span><text:span text:style-name="T5">-</text:span><text:span text:style-name="T14">moll</text:span><text:span text:style-name="T5"> (т. 23). Вторая часть занимает 15 тактов. </text:span><text:span text:style-name="T21">Реприза</text:span><text:span text:style-name="T5"> начинается с проведения темы целиком в басовом голосе, но его сразу же перебивает верхний, тоже проводящий тему в несколько измененном виде. Такой прием именуется </text:span><text:span text:style-name="T21">стреттным проведением</text:span><text:span text:style-name="T5">, художественный смысл которого заключается в утверждении темы [6, с. 73].</text:span></text:p>
      <text:p text:style-name="P30"><text:span text:style-name="T5">Ознакомившись с произведением, ученик приступает к его </text:span><text:span text:style-name="T19">разбору</text:span><text:span text:style-name="T5">. Уже на этом этапе необходимо уделить большое внимание </text:span><text:span text:style-name="T22">артикуляции, интонированию, фразировке, аппликатуре</text:span><text:span text:style-name="T5">. </text:span></text:p>
      <text:p text:style-name="P30"><text:span text:style-name="T10">II</text:span><text:span text:style-name="T8">. </text:span><text:span text:style-name="T5">На </text:span><text:span text:style-name="T19">втором</text:span><text:span text:style-name="T5"> этапе работы пристальное внимание следует уделить работе над темой. Главная трудность исполнения темы в данной инвенции – </text:span><text:soft-page-break/><text:span text:style-name="T5">сочетание певучести с оживленным движением, а также, в выявлении динамических особенностей восходящих и нисходящих мотивов. </text:span></text:p>
      <text:p text:style-name="P20">Хорошо проработав тему, нужно переходить к тщательной работе над мелодической линией каждого голоса. Трудность могут представлять эпизоды, где не совпадают штрихи в правой и левой руке. При работе над голосоведением целесообразно также применить такие приемы работы как:</text:p>
      <text:list xml:id="list914540909" text:style-name="WW8Num4">
        <text:list-item>
          <text:p text:style-name="P19">игра какого-либо голоса в ансамбле с педагогом;</text:p>
        </text:list-item>
        <text:list-item>
          <text:p text:style-name="P19">проигрывать голоса, сосредоточив внимание на каком-либо одном из них;</text:p>
        </text:list-item>
        <text:list-item>
          <text:p text:style-name="P19">игра в различных динамических сочетаниях: сначала громко играется, например, верхний голос, а нижний – очень тихо, затем меняется динамика в голосах;</text:p>
        </text:list-item>
        <text:list-item>
          <text:p text:style-name="P19">пение одного из голосов;</text:p>
        </text:list-item>
      </text:list>
      <text:p text:style-name="P30"><text:span text:style-name="T47">Медленное, спокойное и плавное движение восьмых в басовом голосе контрастирует оживленной теме. Мотив начинается со второй четверти и стремится к последнему звуку – половинной. Для усиления контраста, четверти в левой руке исполняются </text:span><text:span text:style-name="T41">non</text:span><text:span text:style-name="T47"> </text:span><text:span text:style-name="T41">legato</text:span><text:span text:style-name="T47">, мягко, певуче. Половинная – более глубоко, </text:span><text:span text:style-name="T41">tenuto</text:span><text:span text:style-name="T47"> [6, с. 72].</text:span></text:p>
      <text:p text:style-name="P12">При соединении партий обеих рук ученик может столкнуться с техническими трудностями (параллельное движение элементов темы т. 27). Чтобы наладить необходимую координацию и активность пальцев, нужно как следует проучить этот эпизод каждой рукой отдельно, затем вместе в различных артикуляционных, динамических вариантах, методом прибавления по одному звуку. </text:p>
      <text:p text:style-name="P26"><text:span text:style-name="T5">Особого внимания требует динамический план инвенции. Необходимо выявить кульминационную точку всего произведения (тт. 27-31). Добиться того, чтобы ученик мог логично распределять </text:span><text:span text:style-name="T13">cresc</text:span><text:span text:style-name="T21">.</text:span><text:span text:style-name="T5"> и </text:span><text:span text:style-name="T13">dim</text:span><text:span text:style-name="T21">.</text:span></text:p>
      <text:p text:style-name="P26"><text:span text:style-name="T10">III</text:span><text:span text:style-name="T8">. </text:span><text:span text:style-name="T5">На </text:span><text:span text:style-name="T27">этапе работы над произведением в целом</text:span><text:span text:style-name="T25"> </text:span><text:span text:style-name="T5">необходимо продолжать работу над голосоведением, но главной задачей в этот период становится нахождение нужного ансамбля звучания голосов и более тонкая художественна отделка. Большую часть работы должна занимать игра крупных фрагментов и исполнение инвенции целиком [1, с. 196]. Известно, что смысл и цель последнего этапа – это </text:span><text:span text:style-name="T19">подготовка к концертному выступлению</text:span><text:span text:style-name="T5">.</text:span><text:span text:style-name="T28"> Необходимо добиться того, чтобы ученик умел начинать произведение с разных мест наизусть в нужном характере и темпе.</text:span><text:span text:style-name="T31"> Педагог должен </text:span><text:span text:style-name="T28">научить ученика поведению на концертной эстраде.</text:span><text:span text:style-name="T5"> </text:span><text:span text:style-name="T28">После выступления, педагогу необходимо сделать анализ выступления.</text:span></text:p>
      <text:p text:style-name="P30"><text:span text:style-name="T28">В целом, инвенция </text:span><text:span text:style-name="T33">B</text:span><text:span text:style-name="T28">-</text:span><text:span text:style-name="T33">dur</text:span><text:span text:style-name="T28"> является сочинением, которое может стать хорошей школой для вырабатывания навыков игры полифонической музыки.</text:span></text:p>
      <text:p text:style-name="P6"/>
      <text:p text:style-name="P40"><text:span text:style-name="T8">И.С. Бах, Двухголосная инвенция С-</text:span><text:span text:style-name="T10">dur</text:span><text:span text:style-name="Footnote_20_Symbol"><text:span text:style-name="T10"><text:note text:id="ftn8" text:note-class="footnote"><text:note-citation>7</text:note-citation><text:note-body><text:p text:style-name="Footnote"><text:s/>Общие комментарии см. на .стр.10</text:p></text:note-body></text:note></text:span></text:span></text:p>
      <text:p text:style-name="P16"/>
      <text:p text:style-name="P18">Работа над полифоническими произведениями является неотъемлемой частью работы пианиста. На протяжении всего периода обучения в ДШИ, репертуар учащихся включает полифонические сочинения западноевропейских, <text:soft-page-break/>русских и белорусских композиторов. Последовательное знакомство со всеми видами полифонического письма, способствует разностороннему и гармоничному развитию учащихся. </text:p>
      <text:p text:style-name="P18">Значительное место в полифоническом воспитании занимают клавирные сочинения И.С. Баха. Основу репертуара начинающего пианиста (1-4 кл.) составляют «Нотные тетради А. М. Бах», «Маленькие прелюдии и фуги». В средних классах ДШИ изучаются «Инвенции и симфонии», в старших осваиваются прелюдии и фуги «ХТК».</text:p>
      <text:p text:style-name="P26"><text:span text:style-name="T43">Двухголосная инвенция С-</text:span><text:span text:style-name="T39">dur</text:span><text:span text:style-name="T45"> </text:span><text:span text:style-name="T47">предназначена для изучения в 5 классе ДШИ.</text:span><text:span text:style-name="T5"> При работе над инвенциями особенно существенным является вопрос редакций. В данном случае это редакция Ф. Бузони. Особенность этой редакции в том, что она снабжена поясняющими комментариями, в которых большое внимание уделяется анализу формы каждого произведения, даются указания оттенков исполнения и аппликатуры. Это очень удобно в педагогическом отношении. </text:span></text:p>
      <text:p text:style-name="P18">Изучение музыкального произведения условно можно разделить на 3 этапа: 1 – ознакомление с произведением и его разбор; 2 – преодоление общих и частных трудностей; 3 – работа над произведением в целом. Данные этапы работы неразрывно связаны между собой и нередко в значительной мере совпадают.</text:p>
      <text:p text:style-name="P26"><text:span text:style-name="T10">I</text:span><text:span text:style-name="T8">. </text:span><text:span text:style-name="T19">Ознакомление с произведением </text:span><text:span text:style-name="T5">является очень важным этапом для учащегося. Чем ярче начальное представление о произведении, тем более осмысленной будет вся последующая работа. На данном этапе педагогу необходимо самому исполнить произведение, остановить внимание на его выразительных особенностях, указать на типичные трудности. Можно предложить ученику прослушать аудио запись данного сочинения. Следует также рассказать И.С. Бахе, об инструментах его эпохи, проанализировать музыкальную форму произведения, образное содержание, характер. </text:span></text:p>
      <text:p text:style-name="P28"><text:span text:style-name="T5"><text:tab/>Форму данной инвенции можно определить как трехчастную (6+8+8 тактов). В ней представлен </text:span><text:span text:style-name="T21">имитационный</text:span><text:span text:style-name="T5"> тип полифонии. Характер решительный и одновременно певучий.</text:span> <text:span text:style-name="T5">Тема короткая. Она занимает всего полтакта.</text:span><text:span text:style-name="T57"> </text:span><text:span text:style-name="T17">В первом разделе тема проходит поочередно то в верхнем, то в нижнем голосе. Всего тема проводится 4 раза – 2 раза от звука «до», 2 раза от звука «соль» (тт. 1-2) Первая интермедия (тт. 3-4) построена как секвенция, где верхний голос (звуки ля-соль-фа-ми) – это зеркальная главная тема, а нижний голос (звуки си-до-ре-ми) – начало главной темы в ритмическом увеличении (вместо шестнадцатых – восьмые). Второй раздел начинается проведением темы в нижнем голосе в тональности </text:span><text:span text:style-name="T16">G</text:span><text:span text:style-name="T17">-</text:span><text:span text:style-name="T16">dur</text:span><text:span text:style-name="T17">. На протяжении данного раздела тема   проходит поочередно в нижнем и верхнем голосе. Проводится зеркально (тт. 9-10). В интермедии (тт.11-12) тема также проводится зеркально в нижнем голосе, а в верхнем голосе тема проходит в ритмическом увеличении. Предыкт и каденция в тональности </text:span><text:span text:style-name="T16">a</text:span><text:span text:style-name="T17">-</text:span><text:span text:style-name="T16">moll</text:span><text:span text:style-name="T17"> (тт.13-14) заканчивают второй раздел инвенции. Третий раздел начинается проведением зеркальной темы в верхнем голосе в тональности a-moll. Ей отвечает нижний голос тоже с зеркальной темой (т.15). Далее тема развивается и неоднократно проводится в основном и </text:span><text:soft-page-break/><text:span text:style-name="T17">зеркальном виде. Заканчивается инвенция бодрой торжественной каденцией в тональности </text:span><text:span text:style-name="T16">C</text:span><text:span text:style-name="T17">-</text:span><text:span text:style-name="T16">dur</text:span><text:span text:style-name="T17">.</text:span></text:p>
      <text:p text:style-name="P30"><text:span text:style-name="T5">Ознакомившись с произведением, ученик приступает к его </text:span><text:span text:style-name="T19">разбору</text:span><text:span text:style-name="T5">. Уже на этом этапе необходимо уделить большое внимание </text:span><text:span text:style-name="T22">артикуляции, интонированию, фразировке, аппликатуре</text:span><text:span text:style-name="T5">. </text:span></text:p>
      <text:p text:style-name="P28"><text:span text:style-name="T10">II</text:span><text:span text:style-name="T8">. </text:span><text:span text:style-name="T5">На </text:span><text:span text:style-name="T19">втором</text:span><text:span text:style-name="T5"> этапе работы пристальное внимание следует уделить работе над темой. Необходимо сразу пояснит ученику, что тема в баховскую эпоху играла совсем иную роль, чем в произведениях более поздних музыкальных стилей. В центре внимания композиторов XVII-XVIII вв. были не столько благозвучие и красота темы, сколько ее разработка в пьесе, богатство ее тональных и контрапунктических преобразований. </text:span></text:p>
      <text:p text:style-name="P28"><text:span text:style-name="T5"><text:tab/>Полутактовая тема этой инвенции состоит из двух коротких мотивов. 1-й мотив – </text:span><text:span text:style-name="T17">поступенное спокойное движение на кварту вверх. 2-й – активный устремленный мотив, заканчивающийся энергичным ходом на квинту вверх. Направленность интонаций помогает найти и верное динамическое воплощение, тему надо «пропеть» в меццо форте, как рекомендует Ф. Бузони, звуком глубоким, но светлым и решительным. Шестнадцатые, из которых состоит тема, также указывают на ее активный, оживленный и отчетливый характер. Проучивать темы надо в медленном темпе, причем каждый мотив темы отдельно, чтобы почувствовать и передать всю глубину его интонационной выразительности, а также добиться звуковой и ритмической ровности. </text:span></text:p>
      <text:p text:style-name="P20">Хорошо проработав тему, нужно переходить к тщательной работе над мелодической линией каждого голоса. Трудность могут представлять эпизоды, где не совпадают штрихи в правой и левой руке. Их необходимо обязательно проучить отдельно в медленном темпе. При работе над голосоведением целесообразно также применить такие приемы работы как:</text:p>
      <text:list xml:id="list93805205191583" text:continue-numbering="true" text:style-name="WW8Num4">
        <text:list-item>
          <text:p text:style-name="P19">игра какого-либо голоса в ансамбле с педагогом;</text:p>
        </text:list-item>
        <text:list-item>
          <text:p text:style-name="P19">проигрывать голоса, сосредоточив внимание на каком-либо одном из них;</text:p>
        </text:list-item>
        <text:list-item>
          <text:p text:style-name="P19">игра в различных динамических сочетаниях: сначала громко играется, например, верхний голос, а нижний – очень тихо, затем меняется динамика в голосах;</text:p>
        </text:list-item>
        <text:list-item>
          <text:p text:style-name="P19">пение одного из голосов;</text:p>
        </text:list-item>
      </text:list>
      <text:p text:style-name="P23"><text:tab/>Следует также обратить пристальное внимание ученика на межмотивную артикуляцию, которая применяется для того, чтобы отделить один мотив от другого при помощи цезуры. Самым явным видом цезуры является обозначенная в тексте пауза (в нижнем голосе инвенции, тт.1-2). Первая пара мотивов в верхнем голосе – тема и противосложение. Их следует отделить цезурой, поскольку они имеют различное фактурное строение. Цезура сохраняется и при повторном проведении темы в верхнем голосе на квинту выше (т. 2). Во втором более трудном случае – при переходе от противосложения к новому изложению темы (т. 2) – первую «шестнадцатую» надо взять тише и мягче – как бы на «выдохе» и, незаметно и легко отпустив палец сразу же опереться на вторую «шестнадцатую» квартоли («соль»), исполнить ее более глубоко и значительно, чтобы показать начало темы.</text:p>
      <text:p text:style-name="P23"><text:soft-page-break/><text:tab/>Динамический план инвенции прост: после каденций, исполняющихся энергично, звучно (тт. 6-7, 14-15) наступает смена динамики – внезапный переход на р (длящееся 5 тактов) с последующим нарастанием звучности по мотивам. Последняя секвенция (т. 19) совпадает с наибольшим динамическим подъемом к заключительному кадансу.</text:p>
      <text:p text:style-name="P26"><text:span text:style-name="T10">III</text:span><text:span text:style-name="T8">. </text:span><text:span text:style-name="T5">На </text:span><text:span text:style-name="T27">этапе работы над произведением в целом</text:span><text:span text:style-name="T25"> </text:span><text:span text:style-name="T5">необходимо продолжать работу над голосоведением, но главной задачей в этот период становится нахождение нужного ансамбля звучания голосов и более тонкая художественна отделка. Большую часть работы должна занимать игра крупных фрагментов и исполнение инвенции целиком [1, с. 196]. Известно, что смысл и цель последнего этапа – это </text:span><text:span text:style-name="T19">подготовка к концертному выступлению</text:span><text:span text:style-name="T5">.</text:span><text:span text:style-name="T28"> Необходимо добиться того, чтобы ученик умел начинать произведение с разных мест наизусть в нужном характере и темпе.</text:span><text:span text:style-name="T31"> Педагог должен </text:span><text:span text:style-name="T28">научить ученика поведению на концертной эстраде.</text:span><text:span text:style-name="T5"> </text:span><text:span text:style-name="T28">После выступления, педагогу необходимо сделать анализ выступления.</text:span></text:p>
      <text:p text:style-name="P30"><text:span text:style-name="T28">В целом, инвенция С-</text:span><text:span text:style-name="T33">dur</text:span><text:span text:style-name="T28"> является сочинением, которое может стать хорошей школой для вырабатывания навыков игры полифонической музыки.</text:span></text:p>
      <text:p text:style-name="P3"/>
      <text:p text:style-name="P3"/>
      <text:p text:style-name="P3"/>
      <text:p text:style-name="P4">1. Сформулируйте основные принципы работы над полифонией</text:p>
      <text:p text:style-name="P4"/>
      <text:p text:style-name="P4">2. Назовите основные виды полифонии</text:p>
      <text:p text:style-name="P4"/>
      <text:p text:style-name="P4">3. В чем особенность полифонических произведений И.С. Баха?</text:p>
      <text:p text:style-name="P4"/>
      <text:p text:style-name="P4">4. <text:a xlink:type="simple" xlink:href="https://youtu.be/sjvA9lnh3FE?si=ofiM7r7Ux4Mt9O5o" text:style-name="Internet_20_link" text:visited-style-name="Visited_20_Internet_20_Link">https://youtu.be/sjvA9lnh3FE?si=ofiM7r7Ux4Mt9O5o</text:a></text:p>
      <text:p text:style-name="P4"><text:s text:c="5"/></text:p>
      <text:p text:style-name="P4"><text:s text:c="4"/><text:span text:style-name="T62">Прослушать трехголосные инвенции И.С. Баха в исполнении Г.Гульд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Symbol" svg:font-family="Symbol" style:font-family-generic="roman" style:font-pitch="variable" style:font-charset="x-symbol"/>
    <style:font-face style:name="Times New Roman CYR" svg:font-family="'Times New Roman CYR'" style:font-family-generic="roman" style:font-pitch="variable"/>
    <style:font-face style:name="TimesNewRomanPSMT" svg:font-family="TimesNewRomanPSMT,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3.0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09:27:31.773307744</meta:creation-date>
    <dc:date>2024-05-17T09:37:06.096179761</dc:date>
    <meta:editing-duration>PT9M34S</meta:editing-duration>
    <meta:editing-cycles>3</meta:editing-cycles>
    <meta:generator>LibreOffice/7.3.7.2$Linux_X86_64 LibreOffice_project/30$Build-2</meta:generator>
    <meta:document-statistic meta:table-count="0" meta:image-count="0" meta:object-count="0" meta:page-count="9" meta:paragraph-count="84" meta:word-count="3009" meta:character-count="23101" meta:non-whitespace-character-count="20093"/>
  </office:meta>
</office:document-meta>
</file>